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background-color="#FFFFFF"/>
    </style:style>
    <style:style style:name="P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Bezodstępów" style:family="paragraph"/>
    <style:style style:name="P34" style:parent-style-name="Bezodstępów" style:family="paragraph"/>
    <style:style style:name="P35" style:parent-style-name="Bezodstępów" style:family="paragraph"/>
    <style:style style:name="P36" style:parent-style-name="Bezodstępów" style:family="paragraph"/>
    <style:style style:name="P37" style:parent-style-name="Bezodstępów" style:family="paragraph"/>
    <style:style style:name="P38" style:parent-style-name="Bezodstępów" style:family="paragraph"/>
    <style:style style:name="P39" style:parent-style-name="Bezodstępów" style:family="paragraph"/>
    <style:style style:name="P40" style:parent-style-name="Bezodstępów" style:family="paragraph"/>
    <style:style style:name="P41" style:parent-style-name="Bezodstępów" style:family="paragraph"/>
    <style:style style:name="P42" style:parent-style-name="Bezodstępów" style:family="paragraph"/>
    <style:style style:name="P43" style:parent-style-name="Bezodstępów" style:family="paragraph"/>
    <style:style style:name="P44" style:parent-style-name="Akapitzlistą" style:family="paragraph">
      <style:paragraph-properties fo:margin-bottom="0in" fo:margin-left="0.2479in">
        <style:tab-stops/>
      </style:paragraph-properties>
    </style:style>
    <style:style style:name="T45" style:parent-style-name="Domyślnaczcionkaakapitu" style:family="text">
      <style:text-properties fo:letter-spacing="-0.0104in"/>
    </style:style>
    <style:style style:name="P46" style:parent-style-name="Akapitzlistą" style:family="paragraph">
      <style:paragraph-properties fo:margin-bottom="0in" fo:margin-left="0.2479in">
        <style:tab-stops/>
      </style:paragraph-properties>
    </style:style>
    <style:style style:name="P47" style:parent-style-name="Akapitzlistą" style:family="paragraph">
      <style:paragraph-properties fo:margin-bottom="0in" fo:margin-left="0.2479in">
        <style:tab-stops/>
      </style:paragraph-properties>
    </style:style>
    <style:style style:name="P48" style:parent-style-name="Bezodstępów" style:family="paragraph">
      <style:paragraph-properties fo:margin-left="0.2479in">
        <style:tab-stops/>
      </style:paragraph-properties>
    </style:style>
    <style:style style:name="P49" style:parent-style-name="Akapitzlistą" style:family="paragraph">
      <style:paragraph-properties fo:margin-bottom="0in" fo:line-height="100%"/>
    </style:style>
    <style:style style:name="P50" style:parent-style-name="Akapitzlistą" style:family="paragraph">
      <style:paragraph-properties fo:margin-bottom="0in" fo:line-height="100%"/>
    </style:style>
    <style:style style:name="P51" style:parent-style-name="Akapitzlistą" style:family="paragraph">
      <style:paragraph-properties fo:margin-bottom="0in" fo:line-height="100%"/>
    </style:style>
    <style:style style:name="P52" style:parent-style-name="Akapitzlistą" style:family="paragraph">
      <style:paragraph-properties fo:margin-bottom="0in" fo:line-height="100%"/>
    </style:style>
    <style:style style:name="P53" style:parent-style-name="Akapitzlistą" style:family="paragraph">
      <style:paragraph-properties fo:margin-bottom="0in" fo:line-height="100%"/>
    </style:style>
    <style:style style:name="P54" style:parent-style-name="Bezodstępów" style:family="paragraph"/>
    <style:style style:name="P55" style:parent-style-name="Akapitzlistą" style:family="paragraph">
      <style:paragraph-properties fo:margin-bottom="0in" fo:line-height="100%"/>
    </style:style>
    <style:style style:name="P56" style:parent-style-name="Akapitzlistą" style:family="paragraph">
      <style:paragraph-properties fo:margin-bottom="0in" fo:line-height="100%"/>
    </style:style>
    <style:style style:name="P57" style:parent-style-name="Akapitzlistą" style:family="paragraph">
      <style:paragraph-properties fo:margin-bottom="0in" fo:line-height="100%"/>
    </style:style>
    <style:style style:name="P58" style:parent-style-name="Akapitzlistą" style:family="paragraph">
      <style:paragraph-properties fo:margin-bottom="0in" fo:line-height="100%"/>
    </style:style>
    <style:style style:name="P59" style:parent-style-name="Akapitzlistą" style:family="paragraph">
      <style:paragraph-properties fo:margin-bottom="0in" fo:line-height="100%"/>
    </style:style>
    <style:style style:name="P60" style:parent-style-name="Akapitzlistą" style:family="paragraph">
      <style:paragraph-properties fo:margin-bottom="0in" fo:line-height="100%"/>
    </style:style>
    <style:style style:name="P61" style:parent-style-name="Bezodstępów" style:family="paragraph"/>
    <style:style style:name="T62" style:parent-style-name="Domyślnaczcionkaakapitu" style:family="text">
      <style:text-properties fo:letter-spacing="0.0159in"/>
    </style:style>
    <style:style style:name="P63" style:parent-style-name="Nagłówek1" style:family="paragraph">
      <style:paragraph-properties fo:margin-top="0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64" style:parent-style-name="Bezodstępów" style:family="paragraph"/>
    <style:style style:name="P65" style:parent-style-name="Bezodstępów" style:family="paragraph"/>
    <style:style style:name="P66" style:parent-style-name="Bezodstępów" style:family="paragraph"/>
    <style:style style:name="P67" style:parent-style-name="Bezodstępów" style:family="paragraph"/>
    <style:style style:name="P68" style:parent-style-name="Bezodstępów" style:family="paragraph"/>
    <style:style style:name="P69" style:parent-style-name="Normalny" style:family="paragraph">
      <style:paragraph-properties fo:margin-bottom="0in" fo:line-height="100%"/>
    </style:style>
    <style:style style:name="P70" style:parent-style-name="Bezodstępów" style:family="paragraph">
      <style:text-properties fo:font-weight="bold" style:font-weight-asian="bold"/>
    </style:style>
    <style:style style:name="P71" style:parent-style-name="Bezodstępów" style:family="paragraph">
      <style:paragraph-properties fo:margin-left="0.25in" fo:text-indent="0.2416in">
        <style:tab-stops/>
      </style:paragraph-properties>
    </style:style>
    <style:style style:name="P72" style:parent-style-name="Bezodstępów" style:family="paragraph">
      <style:paragraph-properties fo:margin-left="0.25in" fo:text-indent="0.2416in">
        <style:tab-stops/>
      </style:paragraph-properties>
    </style:style>
    <style:style style:name="P73" style:parent-style-name="Bezodstępów" style:family="paragraph">
      <style:paragraph-properties fo:margin-left="0.25in">
        <style:tab-stops/>
      </style:paragraph-properties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Bezodstępów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Bezodstępów" style:family="paragraph">
      <style:text-properties fo:font-weight="bold" style:font-weight-asian="bold"/>
    </style:style>
    <style:style style:name="P77" style:parent-style-name="Bezodstępów" style:family="paragraph">
      <style:paragraph-properties fo:margin-left="0.25in" fo:text-indent="0.2416in">
        <style:tab-stops/>
      </style:paragraph-properties>
    </style:style>
    <style:style style:name="P78" style:parent-style-name="Bezodstępów" style:family="paragraph">
      <style:paragraph-properties fo:margin-left="0.25in" fo:text-indent="0.2416in">
        <style:tab-stops/>
      </style:paragraph-properties>
    </style:style>
    <style:style style:name="P79" style:parent-style-name="Bezodstępów" style:family="paragraph">
      <style:paragraph-properties fo:margin-left="0.25in" fo:text-indent="0.2416in">
        <style:tab-stops/>
      </style:paragraph-properties>
    </style:style>
    <style:style style:name="T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1" style:parent-style-name="Bezodstępów" style:family="paragraph">
      <style:text-properties fo:font-weight="bold" style:font-weight-asian="bold"/>
    </style:style>
    <style:style style:name="P82" style:parent-style-name="Bezodstępów" style:family="paragraph">
      <style:text-properties fo:font-weight="bold" style:font-weight-asian="bold"/>
    </style:style>
    <style:style style:name="P83" style:parent-style-name="Bezodstępów" style:family="paragraph">
      <style:paragraph-properties fo:margin-left="0.25in" fo:text-indent="0.2416in">
        <style:tab-stops/>
      </style:paragraph-properties>
    </style:style>
    <style:style style:name="P84" style:parent-style-name="Bezodstępów" style:family="paragraph">
      <style:paragraph-properties fo:margin-left="0.25in" fo:text-indent="0.2416in">
        <style:tab-stops/>
      </style:paragraph-properties>
    </style:style>
    <style:style style:name="P85" style:parent-style-name="Bezodstępów" style:family="paragraph">
      <style:paragraph-properties fo:margin-left="0.25in" fo:text-indent="0.2416in">
        <style:tab-stops/>
      </style:paragraph-properties>
    </style:style>
    <style:style style:name="P86" style:parent-style-name="Bezodstępów" style:family="paragraph">
      <style:paragraph-properties fo:margin-left="0.25in">
        <style:tab-stops/>
      </style:paragraph-properties>
    </style:style>
    <style:style style:name="T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8" style:parent-style-name="Bezodstępów" style:family="paragraph">
      <style:paragraph-properties fo:margin-left="0.25in">
        <style:tab-stops/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letter-spacing="-0.0083in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Bezodstępów" style:family="paragraph">
      <style:paragraph-properties fo:margin-left="0.25in" fo:text-indent="0.2416in">
        <style:tab-stops/>
      </style:paragraph-properties>
    </style:style>
    <style:style style:name="P93" style:parent-style-name="Bezodstępów" style:family="paragraph">
      <style:paragraph-properties fo:margin-left="0.25in" fo:text-indent="0.2416in">
        <style:tab-stops/>
      </style:paragraph-properties>
    </style:style>
    <style:style style:name="P94" style:parent-style-name="Bezodstępów" style:family="paragraph">
      <style:paragraph-properties fo:margin-left="0.25in" fo:text-indent="0.2416in">
        <style:tab-stops/>
      </style:paragraph-properties>
    </style:style>
    <style:style style:name="P95" style:parent-style-name="Bezodstępów" style:family="paragraph">
      <style:paragraph-properties fo:text-indent="0.25in"/>
    </style:style>
    <style:style style:name="P96" style:parent-style-name="Bezodstępów" style:family="paragraph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 fo:letter-spacing="-0.0111in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Bezodstępów" style:family="paragraph">
      <style:paragraph-properties fo:margin-left="0.25in" fo:text-indent="0.2416in">
        <style:tab-stops/>
      </style:paragraph-properties>
    </style:style>
    <style:style style:name="P101" style:parent-style-name="Bezodstępów" style:family="paragraph">
      <style:paragraph-properties fo:margin-left="0.25in" fo:text-indent="0.2416in">
        <style:tab-stops/>
      </style:paragraph-properties>
    </style:style>
    <style:style style:name="P102" style:parent-style-name="Bezodstępów" style:family="paragraph">
      <style:paragraph-properties fo:margin-left="0.25in" fo:text-indent="0.2416in">
        <style:tab-stops/>
      </style:paragraph-properties>
    </style:style>
    <style:style style:name="P103" style:parent-style-name="Bezodstępów" style:family="paragraph">
      <style:paragraph-properties fo:text-indent="0.25in"/>
    </style:style>
    <style:style style:name="P104" style:parent-style-name="Normalny" style:family="paragraph">
      <style:paragraph-properties fo:margin-bottom="0in"/>
      <style:text-properties fo:font-weight="bold" style:font-weight-asian="bold"/>
    </style:style>
    <style:style style:name="P105" style:parent-style-name="Akapitzlistą" style:family="paragraph">
      <style:paragraph-properties fo:margin-bottom="0in" fo:margin-left="0.4895in" fo:text-indent="0.2416in">
        <style:tab-stops/>
      </style:paragraph-properties>
    </style:style>
    <style:style style:name="P106" style:parent-style-name="Akapitzlistą" style:family="paragraph">
      <style:paragraph-properties fo:margin-bottom="0in" fo:margin-left="0.4895in" fo:text-indent="0.2416in">
        <style:tab-stops/>
      </style:paragraph-properties>
    </style:style>
    <style:style style:name="P107" style:parent-style-name="Akapitzlistą" style:family="paragraph">
      <style:paragraph-properties fo:margin-bottom="0in" fo:margin-left="0.4895in" fo:text-indent="0.2416in">
        <style:tab-stops/>
      </style:paragraph-properties>
    </style:style>
    <style:style style:name="P108" style:parent-style-name="Akapitzlistą" style:family="paragraph">
      <style:paragraph-properties fo:margin-bottom="0in" fo:margin-left="0.2479in">
        <style:tab-stops/>
      </style:paragraph-properties>
    </style:style>
    <style:style style:name="T1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0" style:parent-style-name="Akapitzlistą" style:family="paragraph">
      <style:paragraph-properties fo:margin-bottom="0in" fo:margin-left="0.2479in">
        <style:tab-stops/>
      </style:paragraph-properties>
    </style:style>
    <style:style style:name="P111" style:parent-style-name="Normalny" style:family="paragraph">
      <style:paragraph-properties fo:margin-bottom="0in"/>
      <style:text-properties fo:font-weight="bold" style:font-weight-asian="bold"/>
    </style:style>
    <style:style style:name="P112" style:parent-style-name="Akapitzlistą" style:family="paragraph">
      <style:paragraph-properties fo:margin-bottom="0in" fo:margin-left="0.2479in" fo:text-indent="0.2416in">
        <style:tab-stops/>
      </style:paragraph-properties>
    </style:style>
    <style:style style:name="P113" style:parent-style-name="Akapitzlistą" style:family="paragraph">
      <style:paragraph-properties fo:margin-bottom="0in" fo:margin-left="0.2479in" fo:text-indent="0.2416in">
        <style:tab-stops/>
      </style:paragraph-properties>
    </style:style>
    <style:style style:name="P114" style:parent-style-name="Akapitzlistą" style:family="paragraph">
      <style:paragraph-properties fo:margin-bottom="0in" fo:margin-left="0.2479in" fo:text-indent="0.2416in">
        <style:tab-stops/>
      </style:paragraph-properties>
    </style:style>
    <style:style style:name="P115" style:parent-style-name="Akapitzlistą" style:family="paragraph">
      <style:paragraph-properties fo:margin-bottom="0in" fo:margin-left="0.2479in">
        <style:tab-stops/>
      </style:paragraph-properties>
    </style:style>
    <style:style style:name="T1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7" style:parent-style-name="Akapitzlistą" style:family="paragraph">
      <style:paragraph-properties fo:margin-bottom="0in" fo:margin-left="0.2479in">
        <style:tab-stops/>
      </style:paragraph-properties>
    </style:style>
    <style:style style:name="P1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19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20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21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2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25" style:parent-style-name="Bezodstępów" style:family="paragraph">
      <style:text-properties fo:font-weight="bold" style:font-weight-asian="bold"/>
    </style:style>
    <style:style style:name="P126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27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28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2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32" style:parent-style-name="Bezodstępów" style:family="paragraph">
      <style:text-properties fo:font-weight="bold" style:font-weight-asian="bold"/>
    </style:style>
    <style:style style:name="P13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34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35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3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 fo:letter-spacing="-0.0062in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4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44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4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margin-bottom="0in" fo:line-height="100%"/>
      <style:text-properties fo:font-weight="bold" style:font-weight-asian="bold"/>
    </style:style>
    <style:style style:name="P148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49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50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5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54" style:parent-style-name="Normalny" style:family="paragraph">
      <style:paragraph-properties fo:margin-bottom="0in" fo:line-height="100%"/>
      <style:text-properties fo:font-weight="bold" style:font-weight-asian="bold"/>
    </style:style>
    <style:style style:name="P155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56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57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58" style:parent-style-name="Akapitzlistą" style:family="paragraph">
      <style:paragraph-properties fo:margin-left="0.25in">
        <style:tab-stops/>
      </style:paragraph-properties>
    </style:style>
    <style:style style:name="T1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margin-bottom="0in" fo:line-height="100%"/>
      <style:text-properties fo:font-weight="bold" style:font-weight-asian="bold"/>
    </style:style>
    <style:style style:name="P161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62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6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6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67" style:parent-style-name="Normalny" style:family="paragraph">
      <style:paragraph-properties fo:margin-bottom="0in" fo:line-height="100%"/>
      <style:text-properties fo:font-weight="bold" style:font-weight-asian="bold"/>
    </style:style>
    <style:style style:name="P168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69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70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7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75" style:parent-style-name="Normalny" style:family="paragraph">
      <style:paragraph-properties fo:margin-bottom="0in" fo:line-height="100%"/>
      <style:text-properties fo:font-weight="bold" style:font-weight-asian="bold"/>
    </style:style>
    <style:style style:name="P176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77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78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7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82" style:parent-style-name="Normalny" style:family="paragraph">
      <style:paragraph-properties fo:margin-bottom="0in" fo:line-height="100%"/>
      <style:text-properties fo:font-weight="bold" style:font-weight-asian="bold"/>
    </style:style>
    <style:style style:name="P18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84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85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86" style:parent-style-name="Normalny" style:family="paragraph">
      <style:paragraph-properties fo:margin-bottom="0in" fo:line-height="100%" fo:margin-left="0.25in">
        <style:tab-stops/>
      </style:paragraph-properties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margin-bottom="0in" fo:line-height="100%"/>
      <style:text-properties fo:font-weight="bold" style:font-weight-asian="bold"/>
    </style:style>
    <style:style style:name="P189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90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91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9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95" style:parent-style-name="Normalny" style:family="paragraph">
      <style:paragraph-properties fo:margin-bottom="0in" fo:line-height="100%"/>
      <style:text-properties fo:font-weight="bold" style:font-weight-asian="bold"/>
    </style:style>
    <style:style style:name="P196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97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98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19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02" style:parent-style-name="Bezodstępów" style:family="paragraph">
      <style:text-properties fo:font-weight="bold" style:font-weight-asian="bold"/>
    </style:style>
    <style:style style:name="P20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04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05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0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09" style:parent-style-name="Nagłówek1" style:family="paragraph">
      <style:paragraph-properties fo:margin-top="0in"/>
      <style:text-properties style:font-name="Calibri" style:font-weight-complex="normal" fo:font-size="11pt" style:font-size-asian="11pt" style:font-size-complex="11pt" fo:language="pl" fo:country="PL"/>
    </style:style>
    <style:style style:name="P210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11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12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1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16" style:parent-style-name="Normalny" style:family="paragraph">
      <style:paragraph-properties fo:margin-bottom="0in" fo:line-height="100%"/>
      <style:text-properties fo:font-weight="bold" style:font-weight-asian="bold"/>
    </style:style>
    <style:style style:name="P217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18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19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2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margin-bottom="0in" fo:line-height="100%"/>
    </style:style>
    <style:style style:name="P223" style:parent-style-name="Bezodstępów" style:family="paragraph">
      <style:text-properties fo:font-weight="bold" style:font-weight-asian="bold"/>
    </style:style>
    <style:style style:name="P224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25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26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2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31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32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3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36" style:parent-style-name="Bezodstępów" style:family="paragraph">
      <style:text-properties fo:font-weight="bold" style:font-weight-asian="bold"/>
    </style:style>
    <style:style style:name="P237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38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39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4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43" style:parent-style-name="Bezodstępów" style:family="paragraph">
      <style:text-properties fo:font-weight="bold" style:font-weight-asian="bold"/>
    </style:style>
    <style:style style:name="P244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45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46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4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50" style:parent-style-name="Bezodstępów" style:family="paragraph">
      <style:text-properties fo:font-weight="bold" style:font-weight-asian="bold"/>
    </style:style>
    <style:style style:name="P251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52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5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5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 fo:letter-spacing="-0.0111in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62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6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6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fo:font-weight="bold" style:font-weight-asian="bold" fo:letter-spacing="-0.0062in"/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74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75" style:parent-style-name="Akapitzlistą" style:family="paragraph">
      <style:paragraph-properties fo:margin-bottom="0in" fo:line-height="100%" fo:margin-left="0.25in" fo:text-indent="0.2416in">
        <style:tab-stops/>
      </style:paragraph-properties>
    </style:style>
    <style:style style:name="P276" style:parent-style-name="Bezodstępów" style:family="paragraph">
      <style:paragraph-properties fo:margin-left="0.25in">
        <style:tab-stops/>
      </style:paragraph-properties>
    </style:style>
    <style:style style:name="T27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<text:span text:style-name="T4">Uchwała Nr<text:s/></text:span><text:span text:style-name="T5">48/3/19</text:span></text:p>
      <text:p text:style-name="P6">Zarządu Powiatu Piaseczyńskiego</text:p>
      <text:p text:style-name="P7">z dnia<text:s/>2 sierpnia 2019</text:p>
      <text:p text:style-name="P8"/>
      <text:p text:style-name="P9">w sprawie ustalenia listy zadań przyjętych do głosowania i odrzuconych w ramach budżetu obywatelskiego Powiatu Piaseczyńskiego</text:p>
      <text:p text:style-name="P10"/>
      <text:p text:style-name="P11">Na<text:s/>podstawie art. 4 ust. 1 pkt 15 oraz art. 32 ust. 2 pkt 2 Ustawy z dnia 5 czerwca 1998 r. o samorządzie powiatowym (Dz. U. 2019 r., poz. 511, tekst jednolity) oraz w związku z uchwałą<text:s/><text:line-break/>nr V/11/19 Rady Powiatu Piaseczyńskiego z dnia 28 lutego 2019 r. w sprawie zasad i trybu przeprowadzenia konsultacji społecznych w przedmiocie budżetu obywatelskiego Powiatu Piaseczyńskiego z późn. zmianami, uchwala się co następuje:</text:p>
      <text:p text:style-name="P12">§ 1</text:p>
      <text:p text:style-name="P13">Ustala się listę zadań, przyjętych do głosowania oraz zadań odrzuconych w ramach<text:span text:style-name="T14"><text:s/>budżetu o</text:span><text:span text:style-name="T15">bywatelskiego Powiatu Piaseczyńskiego na rok 2020 stanowiącą załącznik nr 1 do niniejszej uchwały.</text:span></text:p>
      <text:p text:style-name="P16">§ 2</text:p>
      <text:p text:style-name="P17">Wykonanie uchwały powierza się Staroście Piaseczyńskiemu.</text:p>
      <text:p text:style-name="P18">§ 3</text:p>
      <text:p text:style-name="P19">Uchwała wchodzi w życie z dniem podjęcia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Uzasadnienie:<text:s/></text:p>
      <text:p text:style-name="P29">Zgodnie z <text:s/>§ 10 pkt. 2<text:s/>Załącznika nr 1 do Uchwały nr V/11/19, w ramach realizacji budżetu obywatelskiego, Zarząd Powiatu Piaseczyńskiego w drodze uchwał zatwierdza listę zadań przyjętych do głosowania i zadań odrzuconych wraz z uzasadnieniem.</text:p>
      <text:soft-page-break/>
      <text:p text:style-name="P30">Załącznik<text:s/>nr 1</text:p>
      <text:p text:style-name="P31"/>
      <text:p text:style-name="P32">I. Zadania przyjęte do głosowania w ramach budżetu obywatelskiego Powiatu Piaseczyńskiego</text:p>
      <text:list text:style-name="LFO1" text:continue-numbering="true">
        <text:list-item>
          <text:p text:style-name="P33">Zakup i montaż radarowego wyświetlacza prędkości w pasie drogi powiatowej 2841W<text:s/></text:p>
        </text:list-item>
        <text:list-item>
          <text:p text:style-name="P34">Zakup i montaż radarowego wyświetlacza prędkości w pasie drogi powiatowej 2826W<text:s/><text:line-break/>w gminie Prażmów</text:p>
        </text:list-item>
        <text:list-item>
          <text:p text:style-name="P35">Zakup i montaż radarowego wyświetlacza prędkości w pasie drogi powiatowej 2855W<text:s/><text:line-break/>w gminie Tarczyn</text:p>
        </text:list-item>
        <text:list-item>
          <text:p text:style-name="P36">Programy „Profilaktyka raka prostaty i raka piersi” oraz „Szczepienia ochronne przeciw kleszczowemu zapaleniu mózgu” dla mieszkańców powiatu piaseczyńskiego</text:p>
        </text:list-item>
        <text:list-item>
          <text:p text:style-name="P37">Rodzina Jednością silna – edukacja poprzez rozrywkę</text:p>
        </text:list-item>
        <text:list-item>
          <text:p text:style-name="P38">Zakup i montaż radarowego wyświetlacza prędkości w pasie drogi powiatowej ul. Wiślana<text:s/><text:line-break/>w Brześcach, gmina Góra Kalwaria</text:p>
        </text:list-item>
        <text:list-item>
          <text:p text:style-name="P39">Zakup i montaż radarowego wyświetlacza prędkości w pasie drogi powiatowej nr 2837W w gminie Piaseczno</text:p>
        </text:list-item>
        <text:list-item>
          <text:p text:style-name="P40">Zakup i montaż radarowego wyświetlacza prędkości w pasie drogi powiatowej nr 2814W<text:s/><text:line-break/>w gminie Konstancin-Jeziorna</text:p>
        </text:list-item>
        <text:list-item>
          <text:p text:style-name="P41">Defibrylatory dla szkół powiatu piaseczyńskiego</text:p>
        </text:list-item>
        <text:list-item>
          <text:p text:style-name="P42">50 drzew dla powiatu piaseczyńskiego</text:p>
        </text:list-item>
        <text:list-item>
          <text:p text:style-name="P43">Rejsy dawnymi <text:s/>łodziami Wisłą po Urzeczu</text:p>
        </text:list-item>
        <text:list-item>
          <text:p text:style-name="P44">Miejsca rekreacji dla osób<text:span text:style-name="T45"><text:s/></text:span>niepełnosprawnych<text:s/></text:p>
        </text:list-item>
        <text:list-item>
          <text:p text:style-name="P46">Przebudowa istniejącego chodnika w ciągu pieszo-rowerowym wzdłuż drogi powiatowej 2826W dz.nr 1 w miejscowości Uwieliny – Kędzierówka</text:p>
        </text:list-item>
        <text:list-item>
          <text:p text:style-name="P47">Prażmowska Majówka w Uwielinach<text:s/></text:p>
        </text:list-item>
        <text:list-item>
          <text:p text:style-name="P48">Uczeń z orzeczeniem o kształceniu specjalnym - spotkania edukacyjne dla rodziców<text:s/><text:line-break/>i specjalistów</text:p>
        </text:list-item>
        <text:list-item>
          <text:p text:style-name="P49">Sensoplastyka dla dzieci. Teatrzyk dla dzieci.<text:s/></text:p>
        </text:list-item>
        <text:list-item>
          <text:p text:style-name="P50">Spowalniacze na Przesmyckiego<text:s/></text:p>
        </text:list-item>
        <text:list-item>
          <text:p text:style-name="P51">Organizacja integracyjnych pikników rodzinnych mieszkańców Podolszyna</text:p>
        </text:list-item>
        <text:list-item>
          <text:p text:style-name="P52">Warsztaty terapeutyczno –<text:s/>usprawniające</text:p>
        </text:list-item>
        <text:list-item>
          <text:p text:style-name="P53">Senior Park</text:p>
        </text:list-item>
        <text:list-item>
          <text:p text:style-name="P54">Dyskoteki „Silent Disco” dla młodzieży</text:p>
        </text:list-item>
        <text:list-item>
          <text:p text:style-name="P55">Nasadzenie 100 drzew miododajnych na powiatowych działkach w miastach</text:p>
        </text:list-item>
        <text:list-item>
          <text:p text:style-name="P56">Warsztaty dla rodziców i wychowawców. Warsztaty umiejętności wychowawczych</text:p>
        </text:list-item>
        <text:list-item>
          <text:p text:style-name="P57">Warsztaty w szkołach podstawowych z<text:s/>bezpieczeństwa i pierwszej pomocy, dla dzieci i młodzieży</text:p>
        </text:list-item>
        <text:list-item>
          <text:p text:style-name="P58">Warsztaty kształtujące kompetencje emocjonalne dzieci</text:p>
        </text:list-item>
        <text:list-item>
          <text:p text:style-name="P59">Zakup defibrylatorów AED dla jednostek podległych Powiatowi Piaseczyńskiemu</text:p>
        </text:list-item>
        <text:list-item>
          <text:p text:style-name="P60">Zakup poduszkowca dla WOPR Piaseczno</text:p>
        </text:list-item>
        <text:list-item>
          <text:p text:style-name="P61">Sadźmy drzewa - ratujmy<text:span text:style-name="T62"><text:s/></text:span>pszczoły</text:p>
        </text:list-item>
      </text:list>
      <text:list text:style-name="LFO1" text:continue-numbering="true">
        <text:list-item>
          <text:p text:style-name="P63">"Wenezuela - tak daleko a jak blisko". Koncert Beatriz Blanco z zespołem Solo Tres</text:p>
        </text:list-item>
        <text:list-item>
          <text:p text:style-name="P64">Zasadzenie nowych drzew w Złotokłosie (miododajnych)</text:p>
        </text:list-item>
        <text:list-item>
          <text:p text:style-name="P65">Montaż aktywnych na ruch "kocich oczu" przy przejściu dla pieszych w ulicy Wojska Polskiego obok szkoły podstawowej</text:p>
        </text:list-item>
        <text:list-item>
          <text:p text:style-name="P66">Posadzenie nowego dającego cień drzewa przed wejściem do Starostwa</text:p>
        </text:list-item>
        <text:list-item>
          <text:p text:style-name="P67">Wykłady i warsztaty "Ratujemy Ziemię lokalnie"</text:p>
        </text:list-item>
        <text:list-item>
          <text:p text:style-name="P68">Piknik "Ratujemy Ziemię lokalnie"</text:p>
        </text:list-item>
      </text:list>
      <text:p text:style-name="P69"/>
      <text:soft-page-break/>
      <text:p text:style-name="Bezodstępów">II. Zadania odrzucone wraz z uzasadnieniem</text:p>
      <text:p text:style-name="Bezodstępów"/>
      <text:list text:style-name="LFO2" text:continue-numbering="true">
        <text:list-item>
          <text:p text:style-name="P70">Poprawa bezpieczeństwa i uspokojenie ruchu na Chylickiej, od skrzyżowania<text:s/><text:line-break/>z Kołobrzeską/Przyrzecze, do Słowackiego/Sułkowskiego</text:p>
        </text:list-item>
      </text:list>
      <text:p text:style-name="P71">Kwota: 37 400 zł</text:p>
      <text:p text:style-name="P72">Pula: powiatowa</text:p>
      <text:p text:style-name="P73"><text:span text:style-name="T74">Uzasadnienie:</text:span><text:s/>Projekt nie spełnia <text:s/>kryterium <text:s/>wykonalności technicznej rozumianej jako prawidłowość oszacowanego pełnego kosztu realizacji projektu oraz<text:s/>istnienie technicznej i technologicznej możliwości realizacji projektu (par. 1 pkt.1 lit b Uchwały Rady Powiatu Piaseczyńskiego nr VIII/1/19 z 16 maja w sprawie wprowadzenia zmian w Uchwale nr V/11/19 Rady Powiatu Piaseczyńskiego z 28 lutego 2019 r.). Wyniesienie przejścia dla pieszych nie jest możliwe ze względu na kursujące autobusy, a wyniesienie całego skrzyżowania przekracza koszt oszacowany w projekcie.</text:p>
      <text:p text:style-name="P75"/>
      <text:p text:style-name="P76">2. Przebudowa/poszerzenie drogi powiatowej (ulicy Akacjowej) we wsi Marylka</text:p>
      <text:p text:style-name="P77">Data wpływu: 30.06.2019</text:p>
      <text:p text:style-name="P78">Kwota: 178 730 zł</text:p>
      <text:p text:style-name="P79">Pula: Gminy Góra Kalwaria</text:p>
      <text:p text:style-name="Bezodstępów"><text:span text:style-name="T80">Uzasadnienie:</text:span><text:s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 Rady Powiatu Piaseczyńskiego z 28 lutego 2019 r.). Ponadto jeszcze w tym roku zostanie zlecone wykonanie dokumentacji projektowej poszerzenia tej drogi ze środków zabezpieczonych w budżecie Powiatu na 2019 rok.</text:p>
      <text:p text:style-name="P81"/>
      <text:p text:style-name="P82">3. Całodobowy punkt pomocy medycznej</text:p>
      <text:p text:style-name="P83">Data wpływu: 02.07.2019</text:p>
      <text:p text:style-name="P84">Kwota: 58 zł</text:p>
      <text:p text:style-name="P85">Pula: nie podano</text:p>
      <text:p text:style-name="P86"><text:span text:style-name="T87">Uzasadnienie:</text:span><text:s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 Rady Powiatu Piaseczyńskiego z 28 lutego 2019 r.).</text:p>
      <text:p text:style-name="P88"/>
      <text:p text:style-name="Bezodstępów"><text:span text:style-name="T89">4. Doświetlenie przejść dla</text:span><text:span text:style-name="T90"><text:s/></text:span><text:span text:style-name="T91">pieszych</text:span></text:p>
      <text:p text:style-name="P92">Data wpływu: 08.07.2019</text:p>
      <text:p text:style-name="P93">Kwota: nie podano <text:s/></text:p>
      <text:p text:style-name="P94">Pula: nie podano</text:p>
      <text:p text:style-name="P95">Uzasadnienie: Projekt widnieje w systemie w wersji roboczej – brak listy<text:s/>poparcia, kosztorysu.</text:p>
      <text:p text:style-name="P96"/>
      <text:p text:style-name="Bezodstępów"><text:span text:style-name="T97">5. Mini Tężnia w parku</text:span><text:span text:style-name="T98"><text:s/></text:span><text:span text:style-name="T99">miejskim</text:span></text:p>
      <text:p text:style-name="P100">Data wpływu: 09.07.2019</text:p>
      <text:p text:style-name="P101">Kwota: nie podano <text:s/></text:p>
      <text:p text:style-name="P102">Pula: nie podano</text:p>
      <text:p text:style-name="P103">Uzasadnienie: Projekt widnieje w systemie w wersji roboczej – brak listy poparcia, kosztorysu.</text:p>
      <text:p text:style-name="Bezodstępów"/>
      <text:p text:style-name="P104">6. Zapewnienie dostępu do ebooków dla<text:s/>mieszkańców powiatu</text:p>
      <text:p text:style-name="P105">Data wpływu: 10.07.2019</text:p>
      <text:p text:style-name="P106">Kwota: 35 000 zł</text:p>
      <text:soft-page-break/>
      <text:p text:style-name="P107">Pula: nie podano</text:p>
      <text:p text:style-name="P108"><text:span text:style-name="T109">Uzasadnienie:</text:span><text:s text:c="2"/>Projekty w ramach budżetu obywatelskiego mogą być realizowane wyłącznie na majątku powiatu oraz muszą być zgodne z zadaniami własnymi powiatu (niezgodność z par. 5<text:s/>pkt 4 oraz z par. 9 pkt. 1 lit g Załącznika nr 1 do Uchwały nr V/11/19 Rady Powiatu Piaseczyńskiego<text:s/><text:line-break/>z 28 lutego 2019 r.). Projekt zakładał realizację przez gminne biblioteki publiczne.</text:p>
      <text:p text:style-name="P110"/>
      <text:p text:style-name="P111">7. „Eko strefa malucha i aktywnego zucha” ekologiczno-edukacyjny plac zabaw w Chylicach</text:p>
      <text:p text:style-name="P112">Data wpływu: 11.07.2019</text:p>
      <text:p text:style-name="P113">Kwota: 78 <text:s/>950 zł</text:p>
      <text:p text:style-name="P114">Pula: Gminy Piaseczno</text:p>
      <text:p text:style-name="P115"><text:span text:style-name="T116">Uzasadnienie:</text:span><text:s text:c="2"/>Projekty w ramach budżetu obywatelskiego mogą być realizowane wyłącznie na majątku powiatu (niezgodność z par. 5 pkt 4 Załącznika nr 1 do Uchwały nr V/11/19<text:s/>Rady Powiatu Piaseczyńskiego z 28 lutego 2019 r.).</text:p>
      <text:p text:style-name="P117"/>
      <text:p text:style-name="P118">8. Mobilna biblioteka dla mieszkańców powiatu piaseczyńskiego</text:p>
      <text:p text:style-name="P119">Data wpływu: 12.07.2019</text:p>
      <text:p text:style-name="P120">Kwota: 56 113 zł</text:p>
      <text:p text:style-name="P121">Pula: powiatowa</text:p>
      <text:p text:style-name="P122"><text:span text:style-name="T123">Uzasadnienie:</text:span><text:s text:c="2"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 Rady Powiatu Piaseczyńskiego z 28 lutego 2019 r.). Zakup samochodu i nakłady na jego utrzymanie nie wyczerpują kosztów niezbędnych do zrealizowania projektu, <text:s/>gdyż nie obejmują kosztów związanych z zatrudnieniem pracownika.</text:p>
      <text:p text:style-name="P124"/>
      <text:p text:style-name="P125">9. Zakup torby PSP R1 (BURN TEC) wraz z wyposażeniem oraz deﬁbrylatora AED z torbą, baterią i elektrodami dla Ochotniczej Straży Pożarnej w Nowym Prażmowie</text:p>
      <text:p text:style-name="P126">Data wpływu: 12.07.2019</text:p>
      <text:p text:style-name="P127">Kwota: 10 600 zł</text:p>
      <text:p text:style-name="P128">Pula: powiatowa</text:p>
      <text:p text:style-name="P129"><text:span text:style-name="T130">Uzasadnienie:</text:span><text:s text:c="2"/>Projekty w ramach budżetu obywatelskiego<text:s/>muszą być zgodne z zadaniami własnymi powiatu (niezgodność z par. 9 pkt. 1 lit g Załącznika nr 1 do Uchwały nr V/11/19 Rady Powiatu Piaseczyńskiego z 28 lutego 2019 r.); finansowanie OSP do nich nie należy.</text:p>
      <text:p text:style-name="P131"/>
      <text:p text:style-name="P132">10. Zakup sprężarki do butli dla Ochotniczej Straży Pożarnej w Bielawie</text:p>
      <text:p text:style-name="P133">Data wpływu: 13.07.2019</text:p>
      <text:p text:style-name="P134">Kwota: 12 000 zł</text:p>
      <text:p text:style-name="P135">Pula: powiatowa</text:p>
      <text:p text:style-name="P136"><text:span text:style-name="T137">Uzasadnienie:</text:span><text:s text:c="2"/>Projekty w ramach budżetu obywatelskiego muszą być zgodne z zadaniami własnymi powiatu (niezgodność z par. 9 pkt. 1 lit g Załącznika nr 1 do Uchwały nr V/11/19<text:s/>Rady Powiatu Piaseczyńskiego z 28 lutego 2019 r.)</text:p>
      <text:p text:style-name="P138"><text:s/></text:p>
      <text:p text:style-name="Bezodstępów"><text:span text:style-name="T139">11. Zakup przenośnego akumulatorowego masztu oświetleniowego dla Ochotniczej Straży Pożarnej w</text:span><text:span text:style-name="T140"><text:s/></text:span><text:span text:style-name="T141">Bielawie</text:span></text:p>
      <text:p text:style-name="P142">Data wpływu: 13.07.2019</text:p>
      <text:p text:style-name="P143">Kwota: 5 000 zł</text:p>
      <text:p text:style-name="P144">Pula: Gminy Konstancin-Jeziorna</text:p>
      <text:soft-page-break/>
      <text:p text:style-name="P145"><text:span text:style-name="T146">Uzasadnienie:</text:span><text:s text:c="2"/>Projekty w ramach budżetu obywatelskiego muszą być zgodne z zadaniami własnymi powiatu (niezgodność z par. 9 pkt. 1 lit g Załącznika nr 1 do Uchwały nr V/11/19 Rady Powiatu Piaseczyńskiego z 28 lutego 2019 r.)<text:s/></text:p>
      <text:p text:style-name="P147">12. Montaż latarni wolnostojącej<text:s/></text:p>
      <text:p text:style-name="P148">Data wpływu: 14.07.2019</text:p>
      <text:p text:style-name="P149">Kwota: 11 000 zł</text:p>
      <text:p text:style-name="P150">Pula: Gminy Prażmów</text:p>
      <text:p text:style-name="P151"><text:span text:style-name="T152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153"/>
      <text:p text:style-name="P154">13. Przebudowa przejazdu kolejowego na ulicy Tarczyńskiej w miejscowości Korzeniówka</text:p>
      <text:p text:style-name="P155">Data wpływu: 14.07.2019</text:p>
      <text:p text:style-name="P156">Kwota: 11 000 zł</text:p>
      <text:p text:style-name="P157">Pula: nie podano</text:p>
      <text:p text:style-name="P158"><text:span text:style-name="T159">Uzasadnienie:</text:span><text:s text:c="2"/>Projekty w ramach budżetu obywatelskiego mogą być realizowane wyłącznie na majątku powiatu<text:s/>(niezgodność z par. 5 pkt 4 Załącznika nr 1 do Uchwały nr V/11/19 Rady Powiatu Piaseczyńskiego z 28 lutego 2019 r.).</text:p>
      <text:p text:style-name="P160">14. Rewitalizacja parku przy Dworze Ryxów w Dolinie Jeziorki</text:p>
      <text:p text:style-name="P161">Data wpływu: 15.07.2019</text:p>
      <text:p text:style-name="P162">Kwota: 179 000 zł</text:p>
      <text:p text:style-name="P163">Pula: powiatowa</text:p>
      <text:p text:style-name="P164"><text:span text:style-name="T165">Uzasadnienie:</text:span><text:s text:c="2"/>Projekty w ramach budżetu obywatelskiego mogą być realizowane wyłącznie na majątku powiatu (niezgodność z par. 5 pkt 4 Załącznika nr 1 do Uchwały nr V/11/19 Rady Powiatu Piaseczyńskiego z 28 lutego 2019 r.). Na dzień opiniowania projektu Powiat Piaseczyński nie<text:s/>jest formalnym właścicielem nieruchomości, w księdze wieczystej nadal widnieje Gmina Prażmów.</text:p>
      <text:p text:style-name="P166"/>
      <text:p text:style-name="P167">15. <text:s/>Bezpieczne przejście dla pieszych przy przedszkolu i żłobku „Maluszek” oraz „Bajka”</text:p>
      <text:p text:style-name="P168">Data wpływu: 15.07.2019</text:p>
      <text:p text:style-name="P169">Kwota: 22 000 zł</text:p>
      <text:p text:style-name="P170">Pula: nie sprecyzowano</text:p>
      <text:p text:style-name="P171"><text:span text:style-name="T172">Uzasadn</text:span><text:span text:style-name="T173">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174"/>
      <text:p text:style-name="P175">16. Wypożyczalnia sprzętu rehabilitacyjnego i ortopedycznego</text:p>
      <text:p text:style-name="P176">Data wpływu: 15.07.2019</text:p>
      <text:p text:style-name="P177">Kwota: 42 000 zł</text:p>
      <text:p text:style-name="P178">Pula: nie podano</text:p>
      <text:p text:style-name="P179"><text:span text:style-name="T180">Uzasadnienie:</text:span><text:s text:c="2"/>Projekty w ramach budżetu obywatelskiego mogą być realizowane wyłącznie na majątku powiatu oraz muszą być zgodne z zadaniami własnymi powiatu (niezgodność z par.<text:s/>5 pkt 4 oraz z par. 9 pkt. 1 lit g Załącznika nr 1 do Uchwały nr V/11/19 Rady Powiatu Piaseczyńskiego z 28 lutego 2019 r.). <text:s/>Projekt zakładał realizację poprzez jednostki gminne.</text:p>
      <text:p text:style-name="P181"/>
      <text:p text:style-name="P182">17. <text:s/>Kawiarnia terapeutyczna „Cafe Calvaria” w Górze Kalwarii prowadzona przez osoby niepełnosprawne<text:s/></text:p>
      <text:p text:style-name="P183">Data wpływu: 15.07.2019</text:p>
      <text:p text:style-name="P184">Kwota: 25 500 zł</text:p>
      <text:p text:style-name="P185">Pula: Gminy Góra Kalwaria</text:p>
      <text:soft-page-break/>
      <text:p text:style-name="P186"><text:span text:style-name="T187">Uzasadnienie:<text:s/></text:span>Projekt nie spełnia wymogu ogólnodostępności/ braku odpłatności (niezgodność z par. 3, pkt 2 Załacznika nr 1 do Uchwały nr V/11/19 Rady Powiatu<text:s/>Piaseczyńskiego z 28 lutego 2019 r.).</text:p>
      <text:p text:style-name="P188">18. Wykonanie ścieżki historycznej śladami Grójeckiej i Wilanowskiej Kolei Wąskotorowej</text:p>
      <text:p text:style-name="P189">Data wpływu: 15.07.2019</text:p>
      <text:p text:style-name="P190">Kwota: 21 500 zł</text:p>
      <text:p text:style-name="P191">Pula: powiatowa</text:p>
      <text:p text:style-name="P192"><text:span text:style-name="T193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194"/>
      <text:p text:style-name="P195">19. Upamiętnienie kolei wąskotorowej i stacji w Górze Kalwarii</text:p>
      <text:p text:style-name="P196">Data wpływu: 15.07.2019</text:p>
      <text:p text:style-name="P197">Kwota: 10 000 zł</text:p>
      <text:p text:style-name="P198">Pula: Gminy Góra Kalwaria</text:p>
      <text:p text:style-name="P199"><text:span text:style-name="T200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201"/>
      <text:p text:style-name="P202">20.<text:s/>Wykonanie tablic informacyjnych o stacji kolei wąskotorowej w Parku Zdrojowym w Konstancinie Jeziornie</text:p>
      <text:p text:style-name="P203">Data wpływu: 15.07.2019</text:p>
      <text:p text:style-name="P204">Kwota: 8 000 zł</text:p>
      <text:p text:style-name="P205">Pula: Gminy Konstancin-Jeziorna</text:p>
      <text:p text:style-name="P206"><text:span text:style-name="T207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208"/>
      <text:h text:style-name="P209" text:outline-level="1">21. Szklane wiaty przystankowe bezpieczne dla ptaków</text:h>
      <text:p text:style-name="P210">Data wpływu: 15.07.2019</text:p>
      <text:p text:style-name="P211">Kwota: 56 000 zł</text:p>
      <text:p text:style-name="P212">Pula: powiatowa</text:p>
      <text:p text:style-name="P213"><text:span text:style-name="T214">Uzasadnienie:</text:span><text:s text:c="2"/>Projekty w ramach budżetu obywatelskiego mogą być realizowane wyłącznie na majątku powiatu oraz muszą być zgodne z zadaniami własnymi powiatu (niezgodność z par. 5 pkt 4 oraz z par. 9 pkt. 1 lit g Załącznika nr 1 do Uchwały nr V/11/19 Rady Powiatu Piaseczyńskiego z 28 lutego 2019 r.).<text:s/></text:p>
      <text:p text:style-name="P215"/>
      <text:p text:style-name="P216">22. Fotoradar</text:p>
      <text:p text:style-name="P217">Data wpływu: 15.07.2019</text:p>
      <text:p text:style-name="P218">Kwota: 200 zł</text:p>
      <text:p text:style-name="P219">Pula: nie podano</text:p>
      <text:p text:style-name="P220"><text:span text:style-name="T221">Uzasadnienie:</text:span><text:s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 Rady Powiatu Piaseczyńskiego z 28 lutego 2019 r.).</text:p>
      <text:p text:style-name="P222"/>
      <text:p text:style-name="P223">23. Otwarcie dla mieszkańców osi widokowej Królewskie Lipy przy budynku Starostwa w Piasecznie aż do Parku Miejskiego</text:p>
      <text:p text:style-name="P224">Data wpływu: 15.07.2019</text:p>
      <text:p text:style-name="P225">Kwota: 11 000 zł</text:p>
      <text:p text:style-name="P226">Pula: nie sprecyzowano</text:p>
      <text:soft-page-break/>
      <text:p text:style-name="P227"><text:span text:style-name="T228">Uzasadnienie:</text:span><text:s text:c="2"/>brak zgody właściciela terenu – Powiatu Piaseczyńskiego.</text:p>
      <text:p text:style-name="Bezodstępów"/>
      <text:p text:style-name="Bezodstępów">24.<text:s/><text:span text:style-name="T229">Mural Pałacu Saskiego na budynku Starostwa przy ulicy Chyliczkowskiej</text:span></text:p>
      <text:p text:style-name="P230">Data wpływu: 15.07.2019</text:p>
      <text:p text:style-name="P231">Kwota: 30 000 zł</text:p>
      <text:p text:style-name="P232">Pula: nie sprecyzowano</text:p>
      <text:p text:style-name="P233"><text:span text:style-name="T234">Uzasadnienie:</text:span><text:s text:c="2"/>brak zgody właściciela terenu – Powiatu Piaseczyńskiego.</text:p>
      <text:p text:style-name="P235"/>
      <text:p text:style-name="P236">25. Zakup pralnico-wirówki dla Ochotniczych Straży Pożarnych z terenu Gminy Piaseczno</text:p>
      <text:p text:style-name="P237">Data wpływu: 15.07.2019</text:p>
      <text:p text:style-name="P238">Kwota: 28 000 zł</text:p>
      <text:p text:style-name="P239">Pula: Gminy Piaseczno</text:p>
      <text:p text:style-name="P240"><text:span text:style-name="T241">Uzasadnienie:</text:span><text:s text:c="2"/>Projekty w ramach budżetu obywatelskiego muszą być zgodne z zadaniami własnymi powiatu (niezgodność z par. 9 pkt. 1 lit g Załącznika nr 1 do Uchwały nr V/11/19 Rady Powiatu Piaseczyńskiego z 28 lutego 2019 r.).</text:p>
      <text:p text:style-name="P242"/>
      <text:p text:style-name="P243">26. Skuteczna pomoc - profesjonalny ratownik</text:p>
      <text:p text:style-name="P244">Data wpływu: 15.07.2019</text:p>
      <text:p text:style-name="P245">Kwota: 110 060 zł</text:p>
      <text:p text:style-name="P246">Pula: powiatowa i Gminy Góra Kalwaria</text:p>
      <text:p text:style-name="P247"><text:span text:style-name="T248">Uzasadnienie:</text:span><text:s text:c="2"/>Projekty w ramach budżetu<text:s/>obywatelskiego muszą być zgodne z zadaniami własnymi powiatu (niezgodność z par. 9 pkt. 1 lit g Załącznika nr 1 do Uchwały nr V/11/19 Rady Powiatu Piaseczyńskiego z 28 lutego 2019 r.).</text:p>
      <text:p text:style-name="P249"><text:s/></text:p>
      <text:p text:style-name="P250">27. Zakup samochodu z drabiną mechaniczną dla Ochotniczej Straży Pożarnej w Jazgarzewie</text:p>
      <text:p text:style-name="P251">Data wpływu: 15.07.2019</text:p>
      <text:p text:style-name="P252">Kwota: 125 000 zł</text:p>
      <text:p text:style-name="P253">Pula: powiatowa<text:s/></text:p>
      <text:p text:style-name="P254"><text:span text:style-name="T255">Uzasadnienie:</text:span><text:s text:c="2"/>Projekty w ramach budżetu obywatelskiego muszą być zgodne z zadaniami własnymi powiatu (niezgodność z par. 9 pkt. 1 lit g Załącznika nr 1 do Uchwały nr V/11/19 Rady Powiatu Piaseczyńskiego z 28 lutego 2019 r.)<text:s/></text:p>
      <text:p text:style-name="P256"/>
      <text:p text:style-name="P257"><text:span text:style-name="T258">28. Ogrodowa tężnia solankowa w</text:span><text:span text:style-name="T259"><text:s/></text:span><text:span text:style-name="T260">Magdalence</text:span></text:p>
      <text:p text:style-name="P261">Data wpływu: 15.07.2019</text:p>
      <text:p text:style-name="P262">Kwota: 8 000 zł</text:p>
      <text:p text:style-name="P263">Pula: Gminy Lesznowola</text:p>
      <text:p text:style-name="P264"><text:span text:style-name="T265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266"/>
      <text:p text:style-name="P267"><text:span text:style-name="T268">29. Inwentaryzacja drzewostanu i nadanie im dowodu rejestracyjnego wraz ze zdjęciem<text:s/></text:span><text:span text:style-name="T269"><text:line-break/></text:span><text:span text:style-name="T270">i lokalizacją na</text:span><text:span text:style-name="T271"><text:s/></text:span><text:span text:style-name="T272">mapie</text:span></text:p>
      <text:p text:style-name="P273">Data wpływu: 15.07.2019</text:p>
      <text:p text:style-name="P274">Kwota: 22 000 zł</text:p>
      <text:p text:style-name="P275">Pula: powiatowa</text:p>
      <text:p text:style-name="P276"><text:span text:style-name="T277">Uzasadnienie:</text:span><text:s/>Projekt nie spełnia <text:s/>kryterium <text:s/>wykonalności technicznej rozumianej jako prawidłowość oszacowanego pełnego kosztu realizacji projektu oraz istnienie technicznej i technologicznej możliwości realizacji projektu<text:s/>(par. 1 pkt.1 lit b Uchwały Rady Powiatu Piaseczyńskiego nr VIII/1/19 z 16 maja w sprawie wprowadzenia zmian w Uchwale nr V/11/19 Rady Powiatu Piaseczyńskiego z 28 lutego 2019 r.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margin-top="0.0645in" fo:margin-bottom="0in" fo:line-height="100%" fo:margin-left="0.0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19-07-31T07:36:00Z</meta:creation-date>
    <dc:date>2019-08-04T18:19:00Z</dc:date>
    <meta:print-date>2019-07-31T10:31:00Z</meta:print-date>
    <meta:template xlink:href="Normal" xlink:type="simple"/>
    <meta:editing-cycles>11</meta:editing-cycles>
    <meta:editing-duration>PT14400S</meta:editing-duration>
    <meta:document-statistic meta:page-count="7" meta:paragraph-count="31" meta:word-count="2238" meta:character-count="15636" meta:row-count="111" meta:non-whitespace-character-count="13429"/>
  </office:meta>
</office:document-meta>
</file>