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</style:style>
    <style:style style:name="P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weight-complex="bold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P18" style:parent-style-name="Normalny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end"/>
      <style:text-properties fo:font-size="12pt" style:font-size-asian="12pt" style:font-size-complex="12pt"/>
    </style:style>
    <style:style style:name="P28" style:parent-style-name="Normalny" style:family="paragraph">
      <style:paragraph-properties fo:text-align="end"/>
      <style:text-properties fo:font-size="12pt" style:font-size-asian="12pt" style:font-size-complex="12pt"/>
    </style:style>
    <style:style style:name="P29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0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1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4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5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6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7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8" style:parent-style-name="Normalny" style:family="paragraph">
      <style:paragraph-properties fo:text-align="end"/>
      <style:text-properties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0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1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4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7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8" style:parent-style-name="Normalny" style:family="paragraph">
      <style:paragraph-properties fo:text-align="end"/>
      <style:text-properties fo:font-size="12pt" style:font-size-asian="12pt" style:font-size-complex="12pt"/>
    </style:style>
    <style:style style:name="P49" style:parent-style-name="Normalny" style:family="paragraph">
      <style:paragraph-properties fo:text-align="end"/>
      <style:text-properties fo:font-size="12pt" style:font-size-asian="12pt" style:font-size-complex="12pt"/>
    </style:style>
    <style:style style:name="P50" style:parent-style-name="Normalny" style:family="paragraph">
      <style:paragraph-properties fo:text-align="end"/>
      <style:text-properties fo:font-size="12pt" style:font-size-asian="12pt" style:font-size-complex="12pt"/>
    </style:style>
    <style:style style:name="P51" style:parent-style-name="Normalny" style:family="paragraph">
      <style:paragraph-properties fo:text-align="end"/>
      <style:text-properties fo:font-size="12pt" style:font-size-asian="12pt" style:font-size-complex="12pt"/>
    </style:style>
    <style:style style:name="P52" style:parent-style-name="Normalny" style:family="paragraph">
      <style:paragraph-properties fo:text-align="end"/>
      <style:text-properties fo:font-size="12pt" style:font-size-asian="12pt" style:font-size-complex="12pt"/>
    </style:style>
    <style:style style:name="P53" style:parent-style-name="Normalny" style:family="paragraph">
      <style:paragraph-properties fo:text-align="end"/>
      <style:text-properties fo:font-size="12pt" style:font-size-asian="12pt" style:font-size-complex="12pt"/>
    </style:style>
    <style:style style:name="P54" style:parent-style-name="Normalny" style:family="paragraph">
      <style:text-properties fo:font-size="12pt" style:font-size-asian="12pt" style:font-size-complex="12pt"/>
    </style:style>
    <style:style style:name="P55" style:parent-style-name="Normalny" style:family="paragraph">
      <style:text-properties fo:font-size="12pt" style:font-size-asian="12pt" style:font-size-complex="12pt"/>
    </style:style>
    <style:style style:name="P56" style:parent-style-name="Bezodstępów" style:family="paragraph"/>
    <style:style style:name="P57" style:parent-style-name="Bezodstępów" style:family="paragraph"/>
    <style:style style:name="P58" style:parent-style-name="Bezodstępów" style:family="paragraph"/>
    <style:style style:name="P59" style:parent-style-name="Bezodstępów" style:family="paragraph"/>
    <style:style style:name="P60" style:parent-style-name="Bezodstępów" style:family="paragraph"/>
    <style:style style:name="P61" style:parent-style-name="Bezodstępów" style:family="paragraph"/>
    <style:style style:name="P62" style:parent-style-name="Bezodstępów" style:family="paragraph"/>
    <style:style style:name="P63" style:parent-style-name="Bezodstępów" style:family="paragraph"/>
    <style:style style:name="P64" style:parent-style-name="Bezodstępów" style:family="paragraph"/>
    <style:style style:name="P65" style:parent-style-name="Bezodstępów" style:family="paragraph"/>
    <style:style style:name="P66" style:parent-style-name="Bezodstępów" style:family="paragraph"/>
    <style:style style:name="P67" style:parent-style-name="Akapitzlistą" style:family="paragraph">
      <style:paragraph-properties fo:margin-bottom="0in" fo:margin-left="0.2479in">
        <style:tab-stops/>
      </style:paragraph-properties>
    </style:style>
    <style:style style:name="T68" style:parent-style-name="Domyślnaczcionkaakapitu" style:family="text">
      <style:text-properties fo:letter-spacing="-0.0104in"/>
    </style:style>
    <style:style style:name="P69" style:parent-style-name="Akapitzlistą" style:family="paragraph">
      <style:paragraph-properties fo:margin-bottom="0in" fo:margin-left="0.2479in">
        <style:tab-stops/>
      </style:paragraph-properties>
    </style:style>
    <style:style style:name="P70" style:parent-style-name="Akapitzlistą" style:family="paragraph">
      <style:paragraph-properties fo:margin-bottom="0in" fo:margin-left="0.2479in">
        <style:tab-stops/>
      </style:paragraph-properties>
    </style:style>
    <style:style style:name="P71" style:parent-style-name="Bezodstępów" style:family="paragraph">
      <style:paragraph-properties fo:margin-left="0.2479in">
        <style:tab-stops/>
      </style:paragraph-properties>
    </style:style>
    <style:style style:name="P72" style:parent-style-name="Akapitzlistą" style:family="paragraph">
      <style:paragraph-properties fo:margin-bottom="0in" fo:line-height="100%"/>
    </style:style>
    <style:style style:name="P73" style:parent-style-name="Akapitzlistą" style:family="paragraph">
      <style:paragraph-properties fo:margin-bottom="0in" fo:line-height="100%"/>
    </style:style>
    <style:style style:name="P74" style:parent-style-name="Akapitzlistą" style:family="paragraph">
      <style:paragraph-properties fo:margin-bottom="0in" fo:line-height="100%"/>
    </style:style>
    <style:style style:name="P75" style:parent-style-name="Akapitzlistą" style:family="paragraph">
      <style:paragraph-properties fo:margin-bottom="0in" fo:line-height="100%"/>
    </style:style>
    <style:style style:name="P76" style:parent-style-name="Akapitzlistą" style:family="paragraph">
      <style:paragraph-properties fo:margin-bottom="0in" fo:line-height="100%"/>
    </style:style>
    <style:style style:name="P77" style:parent-style-name="Bezodstępów" style:family="paragraph"/>
    <style:style style:name="P78" style:parent-style-name="Akapitzlistą" style:family="paragraph">
      <style:paragraph-properties fo:margin-bottom="0in" fo:line-height="100%"/>
    </style:style>
    <style:style style:name="P79" style:parent-style-name="Akapitzlistą" style:family="paragraph">
      <style:paragraph-properties fo:margin-bottom="0in" fo:line-height="100%"/>
    </style:style>
    <style:style style:name="P80" style:parent-style-name="Akapitzlistą" style:family="paragraph">
      <style:paragraph-properties fo:margin-bottom="0in" fo:line-height="100%"/>
    </style:style>
    <style:style style:name="P81" style:parent-style-name="Akapitzlistą" style:family="paragraph">
      <style:paragraph-properties fo:margin-bottom="0in" fo:line-height="100%"/>
    </style:style>
    <style:style style:name="P82" style:parent-style-name="Akapitzlistą" style:family="paragraph">
      <style:paragraph-properties fo:margin-bottom="0in" fo:line-height="100%"/>
    </style:style>
    <style:style style:name="P83" style:parent-style-name="Akapitzlistą" style:family="paragraph">
      <style:paragraph-properties fo:margin-bottom="0in" fo:line-height="100%"/>
    </style:style>
    <style:style style:name="P84" style:parent-style-name="Bezodstępów" style:family="paragraph"/>
    <style:style style:name="T85" style:parent-style-name="Domyślnaczcionkaakapitu" style:family="text">
      <style:text-properties fo:letter-spacing="0.0159in"/>
    </style:style>
    <style:style style:name="P86" style:parent-style-name="Nagłówek1" style:family="paragraph">
      <style:paragraph-properties fo:margin-top="0in"/>
      <style:text-properties style:font-name="Calibri" fo:font-weight="normal" style:font-weight-asian="normal" style:font-weight-complex="normal" fo:font-size="11pt" style:font-size-asian="11pt" style:font-size-complex="11pt" fo:language="pl" fo:country="PL"/>
    </style:style>
    <style:style style:name="P87" style:parent-style-name="Bezodstępów" style:family="paragraph"/>
    <style:style style:name="P88" style:parent-style-name="Bezodstępów" style:family="paragraph"/>
    <style:style style:name="P89" style:parent-style-name="Bezodstępów" style:family="paragraph"/>
    <style:style style:name="P90" style:parent-style-name="Bezodstępów" style:family="paragraph"/>
    <style:style style:name="P91" style:parent-style-name="Bezodstępów" style:family="paragraph"/>
    <style:style style:name="P92" style:parent-style-name="Akapitzlistą" style:family="paragraph">
      <style:paragraph-properties fo:margin-bottom="0in"/>
    </style:style>
    <style:style style:name="P93" style:parent-style-name="Bezodstępów" style:family="paragraph">
      <style:text-properties fo:font-weight="bold" style:font-weight-asian="bold"/>
    </style:style>
    <style:style style:name="P94" style:parent-style-name="Bezodstępów" style:family="paragraph">
      <style:paragraph-properties fo:text-indent="0.4916in"/>
    </style:style>
    <style:style style:name="T9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6" style:parent-style-name="Bezodstępów" style:family="paragraph">
      <style:text-properties style:text-underline-type="single" style:text-underline-style="solid" style:text-underline-width="auto" style:text-underline-mode="continuous"/>
    </style:style>
    <style:style style:name="P97" style:parent-style-name="Bezodstępów" style:family="paragraph">
      <style:text-properties fo:font-weight="bold" style:font-weight-asian="bold"/>
    </style:style>
    <style:style style:name="P98" style:parent-style-name="Bezodstępów" style:family="paragraph">
      <style:paragraph-properties fo:text-indent="0.4916in"/>
    </style:style>
    <style:style style:name="T9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0" style:parent-style-name="Bezodstępów" style:family="paragraph">
      <style:text-properties fo:font-weight="bold" style:font-weight-asian="bold"/>
    </style:style>
    <style:style style:name="P101" style:parent-style-name="Bezodstępów" style:family="paragraph">
      <style:text-properties fo:font-weight="bold" style:font-weight-asian="bold"/>
    </style:style>
    <style:style style:name="P102" style:parent-style-name="Bezodstępów" style:family="paragraph">
      <style:paragraph-properties fo:text-indent="0.4916in"/>
    </style:style>
    <style:style style:name="T10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4" style:parent-style-name="Bezodstępów" style:family="paragraph">
      <style:paragraph-properties fo:margin-left="0.25in">
        <style:tab-stops/>
      </style:paragraph-properties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 fo:letter-spacing="-0.0083in"/>
    </style:style>
    <style:style style:name="T107" style:parent-style-name="Domyślnaczcionkaakapitu" style:family="text">
      <style:text-properties fo:font-weight="bold" style:font-weight-asian="bold"/>
    </style:style>
    <style:style style:name="P108" style:parent-style-name="Bezodstępów" style:family="paragraph">
      <style:paragraph-properties fo:text-indent="0.4916in"/>
    </style:style>
    <style:style style:name="P109" style:parent-style-name="Bezodstępów" style:family="paragraph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 fo:letter-spacing="-0.0111in"/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Bezodstępów" style:family="paragraph">
      <style:paragraph-properties fo:text-indent="0.4916in"/>
    </style:style>
    <style:style style:name="P114" style:parent-style-name="Normalny" style:family="paragraph">
      <style:paragraph-properties fo:margin-bottom="0in"/>
      <style:text-properties fo:font-weight="bold" style:font-weight-asian="bold"/>
    </style:style>
    <style:style style:name="P115" style:parent-style-name="Normalny" style:family="paragraph">
      <style:paragraph-properties fo:margin-bottom="0in" fo:text-indent="0.4916in"/>
    </style:style>
    <style:style style:name="T1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17" style:parent-style-name="Akapitzlistą" style:family="paragraph">
      <style:paragraph-properties fo:margin-bottom="0in" fo:margin-left="0.2479in">
        <style:tab-stops/>
      </style:paragraph-properties>
    </style:style>
    <style:style style:name="P118" style:parent-style-name="Normalny" style:family="paragraph">
      <style:paragraph-properties fo:margin-bottom="0in" fo:line-height="100%"/>
      <style:text-properties fo:font-weight="bold" style:font-weight-asian="bold"/>
    </style:style>
    <style:style style:name="P119" style:parent-style-name="Normalny" style:family="paragraph">
      <style:paragraph-properties fo:margin-bottom="0in" fo:line-height="100%" fo:text-indent="0.4916in"/>
    </style:style>
    <style:style style:name="T12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22" style:parent-style-name="Bezodstępów" style:family="paragraph">
      <style:text-properties fo:font-weight="bold" style:font-weight-asian="bold"/>
    </style:style>
    <style:style style:name="P123" style:parent-style-name="Normalny" style:family="paragraph">
      <style:paragraph-properties fo:margin-bottom="0in" fo:line-height="100%" fo:text-indent="0.4916in"/>
    </style:style>
    <style:style style:name="T1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26" style:parent-style-name="Bezodstępów" style:family="paragraph">
      <style:text-properties fo:font-weight="bold" style:font-weight-asian="bold"/>
    </style:style>
    <style:style style:name="P127" style:parent-style-name="Normalny" style:family="paragraph">
      <style:paragraph-properties fo:margin-bottom="0in" fo:line-height="100%" fo:text-indent="0.4916in"/>
    </style:style>
    <style:style style:name="T1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 fo:letter-spacing="-0.0062in"/>
    </style:style>
    <style:style style:name="T133" style:parent-style-name="Domyślnaczcionkaakapitu" style:family="text">
      <style:text-properties fo:font-weight="bold" style:font-weight-asian="bold"/>
    </style:style>
    <style:style style:name="P134" style:parent-style-name="Normalny" style:family="paragraph">
      <style:paragraph-properties fo:margin-bottom="0in" fo:line-height="100%" fo:text-indent="0.4916in"/>
    </style:style>
    <style:style style:name="T1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37" style:parent-style-name="Normalny" style:family="paragraph">
      <style:paragraph-properties fo:margin-bottom="0in" fo:line-height="100%"/>
      <style:text-properties fo:font-weight="bold" style:font-weight-asian="bold"/>
    </style:style>
    <style:style style:name="P138" style:parent-style-name="Normalny" style:family="paragraph">
      <style:paragraph-properties fo:margin-bottom="0in" fo:line-height="100%" fo:text-indent="0.4916in"/>
    </style:style>
    <style:style style:name="T13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41" style:parent-style-name="Normalny" style:family="paragraph">
      <style:paragraph-properties fo:margin-bottom="0in" fo:line-height="100%"/>
      <style:text-properties fo:font-weight="bold" style:font-weight-asian="bold"/>
    </style:style>
    <style:style style:name="P142" style:parent-style-name="Normalny" style:family="paragraph">
      <style:paragraph-properties fo:text-indent="0.4916in"/>
    </style:style>
    <style:style style:name="T1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4" style:parent-style-name="Normalny" style:family="paragraph">
      <style:paragraph-properties fo:margin-bottom="0in" fo:line-height="100%"/>
      <style:text-properties fo:font-weight="bold" style:font-weight-asian="bold"/>
    </style:style>
    <style:style style:name="P145" style:parent-style-name="Normalny" style:family="paragraph">
      <style:paragraph-properties fo:margin-bottom="0in" fo:line-height="100%" fo:text-indent="0.4916in"/>
    </style:style>
    <style:style style:name="T14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48" style:parent-style-name="Normalny" style:family="paragraph">
      <style:paragraph-properties fo:margin-bottom="0in" fo:line-height="100%"/>
      <style:text-properties fo:font-weight="bold" style:font-weight-asian="bold"/>
    </style:style>
    <style:style style:name="P149" style:parent-style-name="Normalny" style:family="paragraph">
      <style:paragraph-properties fo:margin-bottom="0in" fo:line-height="100%" fo:text-indent="0.4916in"/>
    </style:style>
    <style:style style:name="T15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52" style:parent-style-name="Normalny" style:family="paragraph">
      <style:paragraph-properties fo:margin-bottom="0in" fo:line-height="100%"/>
      <style:text-properties fo:font-weight="bold" style:font-weight-asian="bold"/>
    </style:style>
    <style:style style:name="P153" style:parent-style-name="Normalny" style:family="paragraph">
      <style:paragraph-properties fo:margin-bottom="0in" fo:line-height="100%" fo:text-indent="0.4916in"/>
    </style:style>
    <style:style style:name="T15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56" style:parent-style-name="Normalny" style:family="paragraph">
      <style:paragraph-properties fo:margin-bottom="0in" fo:line-height="100%"/>
      <style:text-properties fo:font-weight="bold" style:font-weight-asian="bold"/>
    </style:style>
    <style:style style:name="P157" style:parent-style-name="Normalny" style:family="paragraph">
      <style:paragraph-properties fo:margin-bottom="0in" fo:line-height="100%" fo:text-indent="0.4916in"/>
    </style:style>
    <style:style style:name="T15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9" style:parent-style-name="Normalny" style:family="paragraph">
      <style:paragraph-properties fo:margin-bottom="0in" fo:line-height="100%" fo:text-indent="0.4916in"/>
    </style:style>
    <style:style style:name="P160" style:parent-style-name="Normalny" style:family="paragraph">
      <style:paragraph-properties fo:margin-bottom="0in" fo:line-height="100%" fo:text-indent="0.4916in"/>
    </style:style>
    <style:style style:name="P161" style:parent-style-name="Normalny" style:family="paragraph">
      <style:paragraph-properties fo:margin-bottom="0in" fo:line-height="100%"/>
      <style:text-properties fo:font-weight="bold" style:font-weight-asian="bold"/>
    </style:style>
    <style:style style:name="P162" style:parent-style-name="Normalny" style:family="paragraph">
      <style:paragraph-properties fo:margin-bottom="0in" fo:line-height="100%" fo:text-indent="0.4916in"/>
    </style:style>
    <style:style style:name="T16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65" style:parent-style-name="Normalny" style:family="paragraph">
      <style:paragraph-properties fo:margin-bottom="0in" fo:line-height="100%"/>
      <style:text-properties fo:font-weight="bold" style:font-weight-asian="bold"/>
    </style:style>
    <style:style style:name="P166" style:parent-style-name="Normalny" style:family="paragraph">
      <style:paragraph-properties fo:margin-bottom="0in" fo:line-height="100%" fo:text-indent="0.4916in"/>
    </style:style>
    <style:style style:name="T16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69" style:parent-style-name="Bezodstępów" style:family="paragraph">
      <style:text-properties fo:font-weight="bold" style:font-weight-asian="bold"/>
    </style:style>
    <style:style style:name="P170" style:parent-style-name="Normalny" style:family="paragraph">
      <style:paragraph-properties fo:margin-bottom="0in" fo:line-height="100%" fo:text-indent="0.4916in"/>
    </style:style>
    <style:style style:name="T17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73" style:parent-style-name="Nagłówek1" style:family="paragraph">
      <style:paragraph-properties fo:margin-top="0in"/>
      <style:text-properties style:font-name="Calibri" style:font-weight-complex="normal" fo:font-size="11pt" style:font-size-asian="11pt" style:font-size-complex="11pt" fo:language="pl" fo:country="PL"/>
    </style:style>
    <style:style style:name="P174" style:parent-style-name="Normalny" style:family="paragraph">
      <style:paragraph-properties fo:margin-bottom="0in" fo:line-height="100%" fo:text-indent="0.4916in"/>
    </style:style>
    <style:style style:name="T17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7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77" style:parent-style-name="Normalny" style:family="paragraph">
      <style:paragraph-properties fo:margin-bottom="0in" fo:line-height="100%"/>
      <style:text-properties fo:font-weight="bold" style:font-weight-asian="bold"/>
    </style:style>
    <style:style style:name="P178" style:parent-style-name="Normalny" style:family="paragraph">
      <style:paragraph-properties fo:margin-bottom="0in" fo:line-height="100%" fo:text-indent="0.4916in"/>
    </style:style>
    <style:style style:name="T17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margin-bottom="0in" fo:line-height="100%"/>
    </style:style>
    <style:style style:name="P181" style:parent-style-name="Bezodstępów" style:family="paragraph">
      <style:text-properties fo:font-weight="bold" style:font-weight-asian="bold"/>
    </style:style>
    <style:style style:name="T18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3" style:parent-style-name="Akapitzlistą" style:family="paragraph">
      <style:paragraph-properties fo:margin-bottom="0in" fo:line-height="100%" fo:margin-left="0.25in">
        <style:tab-stops/>
      </style:paragraph-properties>
      <style:text-properties fo:font-weight="bold" style:font-weight-asian="bold"/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P188" style:parent-style-name="Normalny" style:family="paragraph">
      <style:paragraph-properties fo:margin-bottom="0in" fo:line-height="100%"/>
    </style:style>
    <style:style style:name="T18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0" style:parent-style-name="Akapitzlistą" style:family="paragraph">
      <style:paragraph-properties fo:margin-bottom="0in" fo:line-height="100%" fo:margin-left="0.25in">
        <style:tab-stops/>
      </style:paragraph-properties>
      <style:text-properties fo:font-weight="bold" style:font-weight-asian="bold"/>
    </style:style>
    <style:style style:name="P191" style:parent-style-name="Akapitzlistą" style:family="paragraph">
      <style:paragraph-properties fo:margin-bottom="0in" fo:line-height="100%" fo:margin-left="0.25in">
        <style:tab-stops/>
      </style:paragraph-properties>
      <style:text-properties fo:font-weight="bold" style:font-weight-asian="bold"/>
    </style:style>
    <style:style style:name="P19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93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94" style:parent-style-name="Bezodstępów" style:family="paragraph">
      <style:text-properties fo:font-weight="bold" style:font-weight-asian="bold"/>
    </style:style>
    <style:style style:name="P195" style:parent-style-name="Normalny" style:family="paragraph">
      <style:paragraph-properties fo:margin-bottom="0in" fo:line-height="100%"/>
    </style:style>
    <style:style style:name="T19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97" style:parent-style-name="Akapitzlistą" style:family="paragraph">
      <style:paragraph-properties fo:margin-bottom="0in" fo:line-height="100%" fo:margin-left="0.25in">
        <style:tab-stops/>
      </style:paragraph-properties>
      <style:text-properties fo:font-weight="bold" style:font-weight-asian="bold"/>
    </style:style>
    <style:style style:name="P19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99" style:parent-style-name="Bezodstępów" style:family="paragraph">
      <style:text-properties fo:font-weight="bold" style:font-weight-asian="bold"/>
    </style:style>
    <style:style style:name="P20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0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03" style:parent-style-name="Bezodstępów" style:family="paragraph">
      <style:text-properties fo:font-weight="bold" style:font-weight-asian="bold"/>
    </style:style>
    <style:style style:name="P204" style:parent-style-name="Normalny" style:family="paragraph">
      <style:paragraph-properties fo:margin-bottom="0in" fo:line-height="100%"/>
    </style:style>
    <style:style style:name="T20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06" style:parent-style-name="Akapitzlistą" style:family="paragraph">
      <style:paragraph-properties fo:margin-bottom="0in" fo:line-height="100%" fo:margin-left="0.25in">
        <style:tab-stops/>
      </style:paragraph-properties>
      <style:text-properties fo:font-weight="bold" style:font-weight-asian="bold"/>
    </style:style>
    <style:style style:name="P20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0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09" style:parent-style-name="Normalny" style:family="paragraph">
      <style:paragraph-properties fo:margin-bottom="0in" fo:line-height="100%"/>
    </style:style>
    <style:style style:name="T210" style:parent-style-name="Domyślnaczcionkaakapitu" style:family="text">
      <style:text-properties fo:font-weight="bold" style:font-weight-asian="bold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 fo:letter-spacing="-0.0111in"/>
    </style:style>
    <style:style style:name="T213" style:parent-style-name="Domyślnaczcionkaakapitu" style:family="text">
      <style:text-properties fo:font-weight="bold" style:font-weight-asian="bold"/>
    </style:style>
    <style:style style:name="P21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T2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1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17" style:parent-style-name="Normalny" style:family="paragraph">
      <style:paragraph-properties fo:margin-bottom="0in" fo:line-height="100%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 fo:letter-spacing="-0.0062in"/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5" style:parent-style-name="Akapitzlistą" style:family="paragraph">
      <style:paragraph-properties fo:margin-bottom="0in" fo:line-height="100%" fo:margin-left="0.25in">
        <style:tab-stops/>
      </style:paragraph-properties>
      <style:text-properties fo:font-weight="bold" style:font-weight-asian="bold"/>
    </style:style>
    <style:style style:name="P226" style:parent-style-name="Bezodstępów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P3">Uchwała Nr<text:s/></text:p>
      <text:p text:style-name="P4">Zarządu Powiatu Piaseczyńskiego</text:p>
      <text:p text:style-name="P5">z dnia<text:s/>11<text:s/>września<text:s/>2019</text:p>
      <text:p text:style-name="P6"/>
      <text:p text:style-name="P7">w sprawie ustalenia<text:s/>ostateczniej<text:s/>listy zadań przyjętych do głosowania i odrzuconych w ramach budżetu obywatelskiego<text:s/>Powiatu Piaseczyńskiego</text:p>
      <text:p text:style-name="P8"/>
      <text:p text:style-name="P9">Na podstawie art. 4 ust. 1 pkt 15 oraz art. 32 ust. 2 pkt 2 Ustawy z dnia 5 czerwca 1998 r. o samorządzie powiatowym (Dz. U. 2019 r., poz. 511, tekst jednolity) oraz w związku z uchwałą<text:s/><text:line-break/>nr V/11/19 Rady Powiatu Piaseczyńskiego z dnia 28 lutego 2019 r. w sprawie zasad i trybu przeprowadzenia konsultacji społecznych w przedmiocie budżetu obywatelskiego Powiatu Piaseczyńskiego z późn. zmianami, uchwala się co następuje:</text:p>
      <text:p text:style-name="P10">§ 1</text:p>
      <text:p text:style-name="P11">Ustala się<text:s/>ostateczną<text:s/>listę zadań, przyjętych do głosowania oraz zadań odrzuconych w ramach<text:span text:style-name="T12"><text:s/>budżetu obywatelskiego Powiatu Piaseczyńskiego na rok 2020 stanowiącą załącznik nr 1 do niniejszej uchwały.</text:span></text:p>
      <text:p text:style-name="P13">§ 2</text:p>
      <text:p text:style-name="P14">Wykonanie uchwały powierza się Staroście Piaseczyńskiemu.</text:p>
      <text:p text:style-name="P15">§ 3</text:p>
      <text:p text:style-name="P16">Uchwała wchodzi w życie z dniem podjęcia.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Uzasadnienie:<text:s/></text:p>
      <text:p text:style-name="P26">Zgodnie z <text:s/>§ 11<text:s/>pkt. 2 Załącznika nr 1 do Uchwały nr V/11/19, w ramach realizacji budżetu obywatelskiego, Zarząd Powiatu Piaseczyńskiego w drodze uchwał zatwierdza listę zadań przyjętych do głosowania i zadań odrzuconych wraz z uzasadnieniem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Załącznik nr 1</text:p>
      <text:p text:style-name="P54"/>
      <text:p text:style-name="P55">I. Zadania przyjęte do głosowania w ramach budżetu obywatelskiego Powiatu Piaseczyńskiego</text:p>
      <text:list text:style-name="LFO1" text:continue-numbering="true">
        <text:list-item>
          <text:p text:style-name="P56">Zakup i montaż radarowego wyświetlacza prędkości w pasie drogi powiatowej 2841W<text:s/></text:p>
        </text:list-item>
        <text:list-item>
          <text:p text:style-name="P57">Zakup i montaż radarowego wyświetlacza prędkości w pasie drogi powiatowej 2826W<text:s/><text:line-break/>w gminie Prażmów</text:p>
        </text:list-item>
        <text:list-item>
          <text:p text:style-name="P58">Zakup i montaż radarowego wyświetlacza prędkości w pasie drogi powiatowej 2855W<text:s/><text:line-break/>w gminie Tarczyn</text:p>
        </text:list-item>
        <text:list-item>
          <text:p text:style-name="P59">Programy „Profilaktyka raka prostaty i raka piersi” oraz „Szczepienia ochronne przeciw kleszczowemu zapaleniu mózgu” dla mieszkańców powiatu<text:s/>piaseczyńskiego</text:p>
        </text:list-item>
        <text:list-item>
          <text:p text:style-name="P60">Rodzina Jednością silna – edukacja poprzez rozrywkę</text:p>
        </text:list-item>
        <text:list-item>
          <text:p text:style-name="P61">Zakup i montaż radarowego wyświetlacza prędkości w pasie drogi powiatowej ul. Wiślana<text:s/><text:line-break/>w Brześcach, gmina Góra Kalwaria</text:p>
        </text:list-item>
        <text:list-item>
          <text:p text:style-name="P62">Zakup i montaż radarowego wyświetlacza prędkości w pasie drogi powiatowej nr 2837W w gminie Piaseczno</text:p>
        </text:list-item>
        <text:list-item>
          <text:p text:style-name="P63">Zakup i montaż radarowego wyświetlacza prędkości w pasie drogi powiatowej nr 2814W<text:s/><text:line-break/>w gminie Konstancin-Jeziorna</text:p>
        </text:list-item>
        <text:list-item>
          <text:p text:style-name="P64">Defibrylatory dla szkół powiatu piaseczyńskiego</text:p>
        </text:list-item>
        <text:list-item>
          <text:p text:style-name="P65">50 drzew dla powiatu piaseczyńskiego</text:p>
        </text:list-item>
        <text:list-item>
          <text:p text:style-name="P66">Rejsy dawnymi <text:s/>łodziami<text:s/>Wisłą po Urzeczu</text:p>
        </text:list-item>
        <text:list-item>
          <text:p text:style-name="P67">Miejsca rekreacji dla osób<text:span text:style-name="T68"><text:s/></text:span>niepełnosprawnych<text:s/></text:p>
        </text:list-item>
        <text:list-item>
          <text:p text:style-name="P69">Przebudowa istniejącego chodnika w ciągu pieszo-rowerowym wzdłuż drogi powiatowej 2826W dz.nr 1 w miejscowości Uwieliny – Kędzierówka</text:p>
        </text:list-item>
        <text:list-item>
          <text:p text:style-name="P70">Prażmowska Majówka w Uwielinach<text:s/></text:p>
        </text:list-item>
        <text:list-item>
          <text:p text:style-name="P71">Uczeń z orzeczeniem o kształceniu specjalnym - spotkania edukacyjne dla rodziców<text:s/><text:line-break/>i specjalistów</text:p>
        </text:list-item>
        <text:list-item>
          <text:p text:style-name="P72">Sensoplastyka dla dzieci. Teatrzyk dla dzieci.<text:s/></text:p>
        </text:list-item>
        <text:list-item>
          <text:p text:style-name="P73">Spowalniacze na Przesmyckiego<text:s/></text:p>
        </text:list-item>
        <text:list-item>
          <text:p text:style-name="P74">Organizacja integracyjnych pikników rodzinnych mieszkańców Podolszyna</text:p>
        </text:list-item>
        <text:list-item>
          <text:p text:style-name="P75">Warsztaty terapeutyczno –<text:s/>usprawniające</text:p>
        </text:list-item>
        <text:list-item>
          <text:p text:style-name="P76">Senior Park</text:p>
        </text:list-item>
        <text:list-item>
          <text:p text:style-name="P77">Dyskoteki „Silent Disco” dla młodzieży</text:p>
        </text:list-item>
        <text:list-item>
          <text:p text:style-name="P78">Nasadzenie 100 drzew miododajnych na powiatowych działkach w miastach</text:p>
        </text:list-item>
        <text:list-item>
          <text:p text:style-name="P79">Warsztaty dla rodziców i wychowawców. Warsztaty umiejętności wychowawczych</text:p>
        </text:list-item>
        <text:list-item>
          <text:p text:style-name="P80">Warsztaty w szkołach podstawowych z bezpieczeństwa i pierwszej pomocy, dla dzieci i młodzieży</text:p>
        </text:list-item>
        <text:list-item>
          <text:p text:style-name="P81">Warsztaty kształtujące kompetencje emocjonalne dzieci</text:p>
        </text:list-item>
        <text:list-item>
          <text:p text:style-name="P82">Zakup defibrylatorów AED dla jednostek podległych Powiatowi Piaseczyńskiemu</text:p>
        </text:list-item>
        <text:list-item>
          <text:p text:style-name="P83">Zakup poduszkowca dla WOPR Piaseczno</text:p>
        </text:list-item>
        <text:list-item>
          <text:p text:style-name="P84">Sadźmy drzewa - ratujmy<text:span text:style-name="T85"><text:s/></text:span>pszczoły</text:p>
        </text:list-item>
      </text:list>
      <text:list text:style-name="LFO1" text:continue-numbering="true">
        <text:list-item>
          <text:p text:style-name="P86">"Wenezuela - tak daleko a jak blisko". Koncert Beatriz Blanco z zespołem Solo Tres</text:p>
        </text:list-item>
        <text:list-item>
          <text:p text:style-name="P87">Zasadzenie nowych drzew w Złotokłosie (miododajnych)</text:p>
        </text:list-item>
        <text:list-item>
          <text:p text:style-name="P88">Montaż aktywnych na ruch "kocich oczu" przy przejściu dla pieszych w ulicy Wojska Polskiego obok szkoły podstawowej</text:p>
        </text:list-item>
        <text:list-item>
          <text:p text:style-name="P89">Posadzenie nowego dającego cień drzewa przed wejściem do Starostwa</text:p>
        </text:list-item>
        <text:list-item>
          <text:p text:style-name="P90">Wykłady i warsztaty "Ratujemy Ziemię lokalnie"</text:p>
        </text:list-item>
        <text:list-item>
          <text:p text:style-name="P91">Piknik "Ratujemy Ziemię lokalnie"</text:p>
        </text:list-item>
        <text:list-item>
          <text:p text:style-name="P92"><text:s/>Zapewnienie dostępu do ebooków dla mieszkańców powiatu</text:p>
        </text:list-item>
      </text:list>
      <text:soft-page-break/>
      <text:p text:style-name="Bezodstępów">II. Zadania odrzucone wraz z uzasadnieniem</text:p>
      <text:p text:style-name="Bezodstępów"/>
      <text:list text:style-name="LFO2" text:continue-numbering="true">
        <text:list-item>
          <text:p text:style-name="P93">Poprawa bezpieczeństwa i uspokojenie ruchu na Chylickiej, od skrzyżowania<text:s/><text:line-break/>z Kołobrzeską/Przyrzecze, do Słowackiego/Sułkowskiego</text:p>
        </text:list-item>
      </text:list>
      <text:p text:style-name="P94"><text:span text:style-name="T95">Uzasadnienie:</text:span><text:s/>Projekt nie spełnia <text:s/>kryterium <text:s/>wykonalności technicznej rozumianej jako prawidłowość oszacowanego pełnego kosztu realizacji projektu oraz istnienie<text:s/>technicznej i technologicznej możliwości realizacji projektu (par. 1 pkt.1 lit b Uchwały Rady Powiatu Piaseczyńskiego nr VIII/1/19 z 16 maja w sprawie wprowadzenia zmian w Uchwale nr V/11/19 Rady Powiatu Piaseczyńskiego z 28 lutego 2019 r.). Wyniesienie przejścia dla pieszych nie jest możliwe ze względu na kursujące autobusy, a wyniesienie całego skrzyżowania przekracza koszt oszacowany w projekcie.</text:p>
      <text:p text:style-name="P96"/>
      <text:p text:style-name="P97">2. Przebudowa/poszerzenie drogi powiatowej (ulicy Akacjowej) we wsi Marylka</text:p>
      <text:p text:style-name="P98"><text:span text:style-name="T99">Uzasadnienie:</text:span><text:s/>Projekt nie spełnia <text:s/>kryterium <text:s/>wykonalności technicznej rozumianej jako prawidłowość oszacowanego pełnego kosztu realizacji projektu oraz istnienie technicznej i technologicznej możliwości realizacji projektu (par. 1 pkt.1 lit b Uchwały Rady Powiatu Piaseczyńskiego nr VIII/1/19 z 16 maja w sprawie wprowadzenia zmian w Uchwale nr V/11/19 Rady Powiatu Piaseczyńskiego z 28 lutego 2019 r.). Ponadto jeszcze w tym roku zostanie zlecone wykonanie dokumentacji projektowej poszerzenia tej drogi ze środków zabezpieczonych w budżecie Powiatu na 2019 rok.</text:p>
      <text:p text:style-name="P100"/>
      <text:p text:style-name="P101">3. Całodobowy punkt pomocy medycznej</text:p>
      <text:p text:style-name="P102"><text:span text:style-name="T103">Uzasadnienie:</text:span><text:s/>Projekt nie spełnia <text:s/>kryterium <text:s/>wykonalności technicznej rozumianej jako prawidłowość oszacowanego pełnego kosztu realizacji projektu oraz istnienie technicznej i technologicznej możliwości realizacji projektu (par. 1 pkt.1 lit b Uchwały Rady Powiatu Piaseczyńskiego nr VIII/1/19 z 16 maja w sprawie wprowadzenia zmian w Uchwale nr V/11/19 Rady Powiatu Piaseczyńskiego z 28 lutego 2019 r.).</text:p>
      <text:p text:style-name="P104"/>
      <text:p text:style-name="Bezodstępów"><text:span text:style-name="T105">4. Doświetlenie przejść dla</text:span><text:span text:style-name="T106"><text:s/></text:span><text:span text:style-name="T107">pieszych</text:span></text:p>
      <text:p text:style-name="P108">Uzasadnienie: Projekt widnieje w systemie w wersji roboczej – brak listy poparcia,<text:s/>kosztorysu.</text:p>
      <text:p text:style-name="P109"/>
      <text:p text:style-name="Bezodstępów"><text:span text:style-name="T110">5. Mini Tężnia w parku</text:span><text:span text:style-name="T111"><text:s/></text:span><text:span text:style-name="T112">miejskim</text:span></text:p>
      <text:p text:style-name="P113">Uzasadnienie: Projekt widnieje w systemie w wersji roboczej – brak listy poparcia, kosztorysu.</text:p>
      <text:p text:style-name="Bezodstępów"/>
      <text:p text:style-name="P114">6. „Eko strefa malucha i aktywnego zucha” ekologiczno-edukacyjny plac zabaw w Chylicach</text:p>
      <text:p text:style-name="P115"><text:span text:style-name="T116">Uzasadnienie:</text:span><text:s text:c="2"/>Projekty w ramach budżetu obywatelskiego mogą być realizowane wyłącznie na majątku powiatu (niezgodność z par. 5 pkt 4 Załącznika nr 1 do Uchwały nr V/11/19 Rady Powiatu<text:s/>Piaseczyńskiego z 28 lutego 2019 r.).</text:p>
      <text:p text:style-name="P117"/>
      <text:p text:style-name="P118">7. Mobilna biblioteka dla mieszkańców powiatu piaseczyńskiego</text:p>
      <text:p text:style-name="P119"><text:span text:style-name="T120">Uzasadnienie:</text:span><text:s text:c="2"/>Projekt nie spełnia <text:s/>kryterium <text:s/>wykonalności technicznej rozumianej jako prawidłowość oszacowanego pełnego kosztu realizacji projektu oraz istnienie technicznej i technologicznej możliwości realizacji projektu (par. 1 pkt.1 lit b Uchwały Rady Powiatu Piaseczyńskiego nr VIII/1/19 z 16 maja w sprawie wprowadzenia zmian w Uchwale nr V/11/19 Rady Powiatu Piaseczyńskiego z 28 lutego 2019 r.). Zakup samochodu i nakłady na jego utrzymanie nie wyczerpują kosztów niezbędnych do zrealizowania projektu, <text:s/>gdyż nie obejmują kosztów związanych z zatrudnieniem pracownika.</text:p>
      <text:p text:style-name="P121"/>
      <text:soft-page-break/>
      <text:p text:style-name="P122">8. Zakup torby PSP R1 (BURN TEC) wraz z wyposażeniem oraz deﬁbrylatora AED z torbą, baterią i elektrodami dla Ochotniczej Straży Pożarnej w Nowym Prażmowie</text:p>
      <text:p text:style-name="P123"><text:span text:style-name="T124">Uzasadnienie:</text:span><text:s text:c="2"/>Projekty w ramach budżetu obywatelskiego muszą być zgodne<text:s/>z zadaniami własnymi powiatu (niezgodność z par. 9 pkt. 1 lit g Załącznika nr 1 do Uchwały nr V/11/19 Rady Powiatu Piaseczyńskiego z 28 lutego 2019 r.); finansowanie OSP do nich nie należy.</text:p>
      <text:p text:style-name="P125"/>
      <text:p text:style-name="P126">9. Zakup sprężarki do butli dla Ochotniczej Straży Pożarnej w Bielawie</text:p>
      <text:p text:style-name="P127"><text:span text:style-name="T128">Uzasadnienie:</text:span><text:s text:c="2"/>Projekty w ramach budżetu obywatelskiego muszą być zgodne z zadaniami własnymi powiatu (niezgodność z par. 9 pkt. 1 lit g Załącznika nr 1 do Uchwały nr V/11/19 Rady Powiatu Piaseczyńskiego z 28 lutego 2019 r.)</text:p>
      <text:p text:style-name="P129"><text:s/></text:p>
      <text:p text:style-name="Bezodstępów"><text:span text:style-name="T130">10</text:span><text:span text:style-name="T131">. Zakup przenośnego akumulatorowego masztu oświetleniowego dla Ochotniczej Straży Pożarnej w</text:span><text:span text:style-name="T132"><text:s/></text:span><text:span text:style-name="T133">Bielawie</text:span></text:p>
      <text:p text:style-name="P134"><text:span text:style-name="T135">Uzasadnienie:</text:span><text:s text:c="2"/>Projekty w ramach budżetu<text:s/>obywatelskiego muszą być zgodne z zadaniami własnymi powiatu (niezgodność z par. 9 pkt. 1 lit g Załącznika nr 1 do Uchwały nr V/11/19 Rady Powiatu Piaseczyńskiego z 28 lutego 2019 r.)<text:s/></text:p>
      <text:p text:style-name="P136"/>
      <text:p text:style-name="P137">11. Montaż latarni wolnostojącej<text:s/></text:p>
      <text:p text:style-name="P138"><text:span text:style-name="T139">Uzasadnienie:</text:span><text:s text:c="2"/>Projekty w ramach budżetu obywatelskiego mogą być realizowane wyłącznie na majątku powiatu (niezgodność z par. 5 pkt 4 Załącznika nr 1 do Uchwały nr V/11/19 Rady Powiatu Piaseczyńskiego z 28 lutego 2019 r.).</text:p>
      <text:p text:style-name="P140"/>
      <text:p text:style-name="P141">12. Przebudowa przejazdu kolejowego na ulicy Tarczyńskiej w miejscowości Korzeniówka</text:p>
      <text:p text:style-name="P142"><text:span text:style-name="T143">Uzasadnienie:</text:span><text:s text:c="2"/>Projekty w ramach budżetu obywatelskiego mogą być realizowane wyłącznie na majątku powiatu (niezgodność z<text:s/>par. 5 pkt 4 Załącznika nr 1 do Uchwały nr V/11/19 Rady Powiatu Piaseczyńskiego z 28 lutego 2019 r.).</text:p>
      <text:p text:style-name="P144">13. Rewitalizacja parku przy Dworze Ryxów w Dolinie Jeziorki</text:p>
      <text:p text:style-name="P145"><text:span text:style-name="T146">Uzasadnienie:</text:span><text:s text:c="2"/>Projekty w ramach budżetu obywatelskiego mogą być realizowane wyłącznie na majątku powiatu (niezgodność z par. 5 pkt 4 Załącznika nr 1 do Uchwały nr V/11/19 Rady Powiatu Piaseczyńskiego z 28 lutego 2019 r.). Na dzień opiniowania projektu Powiat Piaseczyński nie jest formalnym<text:s/>właścicielem nieruchomości, w księdze wieczystej nadal widnieje Gmina Prażmów.</text:p>
      <text:p text:style-name="P147"/>
      <text:p text:style-name="P148">14. <text:s/>Bezpieczne przejście dla pieszych przy przedszkolu i żłobku „Maluszek” oraz „Bajka”</text:p>
      <text:p text:style-name="P149"><text:span text:style-name="T150">Uzasadnienie:</text:span><text:s text:c="2"/>Projekty w ramach budżetu obywatelskiego mogą być realizowane wyłącznie na majątku powiatu (niezgodność z par. 5 pkt 4 Załącznika nr 1 do Uchwały nr V/11/19 Rady Powiatu Piaseczyńskiego z 28 lutego 2019 r.).</text:p>
      <text:p text:style-name="P151"/>
      <text:p text:style-name="P152">15. Wypożyczalnia sprzętu rehabilitacyjnego i ortopedycznego</text:p>
      <text:p text:style-name="P153"><text:span text:style-name="T154">Uzasadnienie:</text:span><text:s text:c="2"/>Projekty w ramach budżetu obywatelskiego mogą być realizowane wyłącznie na majątku powiatu oraz muszą być zgodne z zadaniami własnymi powiatu (niezgodność z par. 5 pkt 4 oraz z<text:s/>par. 9 pkt. 1 lit g Załącznika nr 1 do Uchwały nr V/11/19 Rady Powiatu Piaseczyńskiego z 28 lutego 2019 r.). <text:s/>Projekt zakładał realizację poprzez jednostki gminne.</text:p>
      <text:p text:style-name="P155"/>
      <text:p text:style-name="P156">16. <text:s/>Kawiarnia terapeutyczna „Cafe Calvaria” w Górze Kalwarii prowadzona przez osoby niepełnosprawne<text:s/></text:p>
      <text:p text:style-name="P157"><text:span text:style-name="T158">Uzasadnienie:<text:s/></text:span>Projekt nie spełnia wymogu ogólnodostępności/ braku odpłatności (niezgodność z par. 3, pkt 2 Załacznika nr 1 do Uchwały nr V/11/19 Rady Powiatu Piaseczyńskiego z<text:s/>28 lutego 2019 r.).</text:p>
      <text:p text:style-name="P159"/>
      <text:p text:style-name="P160"/>
      <text:soft-page-break/>
      <text:p text:style-name="P161">17. Wykonanie ścieżki historycznej śladami Grójeckiej i Wilanowskiej Kolei Wąskotorowej</text:p>
      <text:p text:style-name="P162"><text:span text:style-name="T163">Uzasadnienie:</text:span><text:s text:c="2"/>Projekty w ramach budżetu obywatelskiego mogą być realizowane wyłącznie na<text:s/>majątku powiatu (niezgodność z par. 5 pkt 4 Załącznika nr 1 do Uchwały nr V/11/19 Rady Powiatu Piaseczyńskiego z 28 lutego 2019 r.).</text:p>
      <text:p text:style-name="P164"/>
      <text:p text:style-name="P165">18. Upamiętnienie kolei wąskotorowej i stacji w Górze Kalwarii</text:p>
      <text:p text:style-name="P166"><text:span text:style-name="T167">Uzasadnienie:</text:span><text:s text:c="2"/>Projekty w ramach budżetu obywatelskiego mogą być realizowane wyłącznie na majątku powiatu (niezgodność z par. 5 pkt 4 Załącznika nr 1 do Uchwały nr V/11/19 Rady Powiatu Piaseczyńskiego z 28 lutego 2019 r.).</text:p>
      <text:p text:style-name="P168"/>
      <text:p text:style-name="P169">19. Wykonanie tablic informacyjnych o stacji kolei wąskotorowej w Parku Zdrojowym w Konstancinie Jeziornie</text:p>
      <text:p text:style-name="P170"><text:span text:style-name="T171">Uzasadnienie:</text:span><text:s text:c="2"/>Projekty w ramach budżetu obywatelskiego mogą być realizowane wyłącznie na majątku powiatu (niezgodność z par. 5 pkt 4 Załącznika nr 1 do Uchwały nr V/11/19 Rady Powiatu Piaseczyńskiego z 28 lutego 2019 r.).</text:p>
      <text:p text:style-name="P172"/>
      <text:h text:style-name="P173" text:outline-level="1">20. Szklane wiaty przystankowe bezpieczne dla ptaków</text:h>
      <text:p text:style-name="P174"><text:span text:style-name="T175">Uzasadnienie:</text:span><text:s text:c="2"/>Projekty<text:s/>w ramach budżetu obywatelskiego mogą być realizowane wyłącznie na majątku powiatu oraz muszą być zgodne z zadaniami własnymi powiatu (niezgodność z par. 5 pkt 4 oraz z par. 9 pkt. 1 lit g Załącznika nr 1 do Uchwały nr V/11/19 Rady Powiatu Piaseczyńskiego<text:s/>z 28 lutego 2019 r.).<text:s/></text:p>
      <text:p text:style-name="P176"/>
      <text:p text:style-name="P177">21. Fotoradar</text:p>
      <text:p text:style-name="P178"><text:span text:style-name="T179">Uzasadnienie:</text:span><text:s/>Projekt nie spełnia <text:s/>kryterium <text:s/>wykonalności technicznej rozumianej jako prawidłowość oszacowanego pełnego kosztu realizacji projektu oraz istnienie<text:s/>technicznej i technologicznej możliwości realizacji projektu (par. 1 pkt.1 lit b Uchwały Rady Powiatu Piaseczyńskiego nr VIII/1/19 z 16 maja w sprawie wprowadzenia zmian w Uchwale nr V/11/19 Rady Powiatu Piaseczyńskiego z 28 lutego 2019 r.).</text:p>
      <text:p text:style-name="P180"/>
      <text:p text:style-name="P181">22. Otwarcie<text:s/>dla mieszkańców osi widokowej Królewskie Lipy przy budynku Starostwa w Piasecznie aż do Parku Miejskiego</text:p>
      <text:p text:style-name="Bezodstępów"><text:span text:style-name="T182">Uzasadnienie:</text:span><text:s text:c="2"/>brak zgody właściciela terenu – Powiatu Piaseczyńskiego.<text:s text:c="2"/></text:p>
      <text:p text:style-name="P183">Projekt złożony pierwotnie zakładał<text:s/>otwarcie osi ul. Królewskie Lipy aż do parku miejskiego (przez parking na terenie starostwa ). W odwołaniu wnioskodawca proponuje alternatywnie: zasadzenie 2 drzew wraz z tablicą informacyjną lub, ustawienie makiety dawnego<text:s/>Pałacu Saskiego wraz z tablicą informacyjną – są to dwa nowe projekty, które nie były opiniowane przez Zespół ds. Budżetu Obywatelskiego.</text:p>
      <text:p text:style-name="Bezodstępów"/>
      <text:p text:style-name="Bezodstępów"><text:span text:style-name="T184">23</text:span><text:span text:style-name="T185">.</text:span><text:s/><text:span text:style-name="T186">Mural Pała</text:span><text:span text:style-name="T187">cu Saskiego na budynku Starostwa przy ulicy Chyliczkowskiej</text:span></text:p>
      <text:p text:style-name="P188"><text:span text:style-name="T189">Uzasadnienie:</text:span><text:s text:c="2"/>brak zgody właściciela terenu – Powiatu Piaseczyńskiego.</text:p>
      <text:p text:style-name="P190">Projekt złożony pierwotnie zakładał wykonanie muralu na jednej ze ścian budynku starostwa.</text:p>
      <text:p text:style-name="P191">W odwołaniu wnioskodawca proponuje alternatywnie: wykonanie muralu z półprzeźroczystej siatki lub wykonanie symbolicznej furtki z ryciną dawnego Pałacu Saskiego - są to dwa nowe projekty, które nie były opiniowane przez Zespół ds. Budżetu Obywatelskiego.</text:p>
      <text:p text:style-name="P192"/>
      <text:p text:style-name="P193"/>
      <text:p text:style-name="P194">24. Zakup pralnico-wirówki dla Ochotniczych Straży Pożarnych z terenu Gminy Piaseczno</text:p>
      <text:p text:style-name="P195"><text:span text:style-name="T196">Uzasadnienie:</text:span><text:s text:c="2"/>Projekty w ramach budżetu obywatelskiego muszą być zgodne z zadaniami własnymi powiatu (niezgodność z par. 9 pkt. 1 lit g Załącznika nr 1 do Uchwały nr<text:s/>V/11/19 Rady Powiatu Piaseczyńskiego z 28 lutego 2019 r.).</text:p>
      <text:p text:style-name="P197">Zgodnie z art. 32 Ustawy o ochronie przeciwpożarowej, koszty wyposażenia, utrzymania i zapewnienia gotowości bojowej jednostek ochrony przeciwpożarowej ponosi gmina. Jednostki<text:s/><text:soft-page-break/>samorządu terytorialnego mogą przekazywać ochotniczym strażom pożarnym środki pieniężne w formie doracji – nie jest to jednak formuła możliwa do wykorzystania w ramach budżetu obywatelskiego.</text:p>
      <text:p text:style-name="P198"/>
      <text:p text:style-name="P199">25. Skuteczna pomoc - profesjonalny ratownik</text:p>
      <text:p text:style-name="P200"><text:span text:style-name="T201">Uzasadnienie:</text:span><text:s text:c="2"/>Projekty w ramach budżetu obywatelskiego muszą być<text:s/>zgodne z zadaniami własnymi powiatu (niezgodność z par. 9 pkt. 1 lit g Załącznika nr 1 do Uchwały nr V/11/19 Rady Powiatu Piaseczyńskiego z 28 lutego 2019 r.).</text:p>
      <text:p text:style-name="P202"><text:s/></text:p>
      <text:p text:style-name="P203">26. Zakup samochodu z drabiną mechaniczną dla Ochotniczej Straży Pożarnej w Jazgarzewie</text:p>
      <text:p text:style-name="P204"><text:span text:style-name="T205">Uzasadnienie:</text:span><text:s text:c="2"/>Projekty w ramach budżetu obywatelskiego muszą być zgodne z zadaniami własnymi powiatu (niezgodność z par. 9 pkt. 1 lit g Załącznika nr 1 do Uchwały nr V/11/19 Rady Powiatu Piaseczyńskiego<text:s/>z 28 lutego 2019 r.)<text:s/></text:p>
      <text:p text:style-name="P206">Zgodnie z art. 32 Ustawy o ochronie przeciwpożarowej, koszty wyposażenia, utrzymania i zapewnienia gotowości bojowej jednostek ochrony przeciwpożarowej ponosi gmina. Jednostki samorządu terytorialnego mogą przekazywać ochotniczym strażom pożarnym środki pieniężne w formie doracji – nie jest to jednak formuła możliwa do wykorzystania w ramach budżetu obywatelskiego.</text:p>
      <text:p text:style-name="P207"/>
      <text:p text:style-name="P208"/>
      <text:p text:style-name="P209"><text:span text:style-name="T210">27</text:span><text:span text:style-name="T211">. Ogrodowa tężnia solankowa w</text:span><text:span text:style-name="T212"><text:s/></text:span><text:span text:style-name="T213">Magdalence</text:span></text:p>
      <text:p text:style-name="P214"><text:span text:style-name="T215">Uzasadnienie:</text:span><text:s text:c="2"/>Projekty w ramach budżetu obywatelskiego mogą być realizowane wyłącznie na majątku powiatu (niezgodność z par.<text:s/>5 pkt 4 Załącznika nr 1 do Uchwały nr V/11/19 Rady Powiatu Piaseczyńskiego z 28 lutego 2019 r.).</text:p>
      <text:p text:style-name="P216"/>
      <text:p text:style-name="P217"><text:span text:style-name="T218">28</text:span><text:span text:style-name="T219">. Inwentaryzacja drzewostanu i nadanie im dowodu rejestracyjnego wraz ze zdjęciem<text:s/></text:span><text:span text:style-name="T220"><text:line-break/></text:span><text:span text:style-name="T221">i lokalizacją na</text:span><text:span text:style-name="T222"><text:s/></text:span><text:span text:style-name="T223">mapie</text:span></text:p>
      <text:p text:style-name="Bezodstępów"><text:span text:style-name="T224">Uzasadnienie:</text:span><text:s/>Projekt nie spełnia <text:s/>kryterium <text:s/>wykonalności technicznej rozumianej jako prawidłowość oszacowanego pełnego kosztu realizacji projektu oraz istnienie technicznej i technologicznej możliwości realizacji projektu (par. 1 pkt.1 lit b Uchwały Rady Powiatu Piaseczyńskiego nr VIII/1/19 z 16 maja w sprawie wprowadzenia zmian w Uchwale nr V/11/19<text:s/>Rady Powiatu Piaseczyńskiego z 28 lutego 2019 r.).</text:p>
      <text:p text:style-name="P225">Projekt pierwotny zakładał wykonanie inwentaryzacji drzewostanu na nieruchomościach Powiatu Piaseczyńskiego w obrębie całego powiatu za kwotę 22 tys. zł. W odwołaniu wnioskodawca zmienił zakres realizacji zadania (na nieruchomości Powiatu leżące w granicach gminy Piaseczno) oraz kosztorys (na kwotę 25 tys. zł) - są to nowy projekt, który nie były opiniowany przez Zespół ds. Budżetu Obywatelskiego.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widows="0" fo:orphans="0" style:text-autospace="none" fo:margin-top="0.0645in" fo:margin-bottom="0in" fo:line-height="100%" fo:margin-left="0.076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Markuszewska</meta:initial-creator>
    <dc:creator>Magdalena Markuszewska</dc:creator>
    <meta:creation-date>2019-09-11T06:20:00Z</meta:creation-date>
    <dc:date>2019-09-11T07:57:00Z</dc:date>
    <meta:print-date>2019-09-11T07:46:00Z</meta:print-date>
    <meta:template xlink:href="Normal" xlink:type="simple"/>
    <meta:editing-cycles>6</meta:editing-cycles>
    <meta:editing-duration>PT5820S</meta:editing-duration>
    <meta:document-statistic meta:page-count="7" meta:paragraph-count="30" meta:word-count="2209" meta:character-count="15434" meta:row-count="110" meta:non-whitespace-character-count="13255"/>
  </office:meta>
</office:document-meta>
</file>