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39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style:font-name-complex="Calibri" fo:font-style="italic" style:font-style-asian="italic" fo:font-size="12pt" style:font-size-asian="12pt" style:font-size-complex="12pt"/>
    </style:style>
    <style:style style:name="P2" style:parent-style-name="Nagłówek" style:family="paragraph">
      <style:paragraph-properties fo:text-align="end"/>
      <style:text-properties style:font-name-complex="Calibri" fo:font-style="italic" style:font-style-asian="italic" fo:font-size="12pt" style:font-size-asian="12pt" style:font-size-complex="12pt"/>
    </style:style>
    <style:style style:name="P3" style:parent-style-name="Nagłówek" style:family="paragraph">
      <style:paragraph-properties fo:text-align="end"/>
      <style:text-properties style:font-name-complex="Calibri" fo:font-style="italic" style:font-style-asian="italic" fo:font-size="12pt" style:font-size-asian="12pt" style:font-size-complex="12pt"/>
    </style:style>
    <style:style style:name="P4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7" style:parent-style-name="Normalny" style:family="paragraph">
      <style:paragraph-properties fo:text-align="center" fo:margin-bottom="0.0833in"/>
      <style:text-properties style:font-name-complex="Calibri" fo:font-weight="bold" style:font-weight-asian="bold"/>
    </style:style>
    <style:style style:name="P8" style:parent-style-name="Normalny" style:family="paragraph">
      <style:paragraph-properties fo:text-align="justify"/>
      <style:text-properties style:font-name-complex="Calibri"/>
    </style:style>
    <style:style style:name="P9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10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11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12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13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14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15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16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17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18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19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20" style:parent-style-name="Akapitzlistą" style:list-style-name="LFO2" style:family="paragraph">
      <style:paragraph-properties fo:text-align="justify" fo:margin-bottom="0.1388in" fo:line-height="115%"/>
      <style:text-properties style:font-name-complex="Calibri"/>
    </style:style>
    <style:style style:name="P21" style:parent-style-name="Normalny" style:family="paragraph">
      <style:paragraph-properties fo:text-align="center" fo:margin-bottom="0.0833in"/>
      <style:text-properties style:font-name-complex="Calibri" fo:font-weight="bold" style:font-weight-asian="bold"/>
    </style:style>
    <style:style style:name="P22" style:parent-style-name="Akapitzlistą" style:list-style-name="LFO3" style:family="paragraph">
      <style:paragraph-properties fo:text-align="justify" fo:margin-bottom="0.1388in" fo:line-height="115%"/>
      <style:text-properties style:font-name-complex="Calibri"/>
    </style:style>
    <style:style style:name="P23" style:parent-style-name="Akapitzlistą" style:list-style-name="LFO3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24" style:parent-style-name="Akapitzlistą" style:list-style-name="LFO3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25" style:parent-style-name="Akapitzlistą" style:list-style-name="LFO3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justify" fo:margin-bottom="0.1388in" fo:line-height="115%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P31" style:parent-style-name="Akapitzlistą" style:list-style-name="LFO3" style:family="paragraph">
      <style:paragraph-properties fo:text-align="justify" fo:margin-bottom="0.1388in" fo:line-height="115%"/>
      <style:text-properties style:font-name-complex="Calibri"/>
    </style:style>
    <style:style style:name="P32" style:parent-style-name="Akapitzlistą" style:list-style-name="LFO3" style:family="paragraph">
      <style:paragraph-properties fo:text-align="justify" fo:margin-bottom="0.1388in" fo:line-height="115%"/>
      <style:text-properties style:font-name-complex="Calibri"/>
    </style:style>
    <style:style style:name="P33" style:parent-style-name="Akapitzlistą" style:list-style-name="LFO3" style:family="paragraph">
      <style:paragraph-properties fo:text-align="justify" fo:margin-bottom="0.1388in" fo:line-height="115%"/>
      <style:text-properties style:font-name-complex="Calibri"/>
    </style:style>
    <style:style style:name="P34" style:parent-style-name="Akapitzlistą" style:list-style-name="LFO3" style:family="paragraph">
      <style:paragraph-properties fo:text-align="justify" fo:margin-bottom="0.1388in" fo:line-height="115%"/>
      <style:text-properties style:font-name-complex="Calibri"/>
    </style:style>
    <style:style style:name="P35" style:parent-style-name="Akapitzlistą" style:list-style-name="LFO3" style:family="paragraph">
      <style:paragraph-properties fo:text-align="justify" fo:margin-bottom="0.1388in" fo:line-height="115%"/>
      <style:text-properties style:font-name-complex="Calibri"/>
    </style:style>
    <style:style style:name="P36" style:parent-style-name="Akapitzlistą" style:list-style-name="LFO3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style:font-name-complex="Calibri"/>
    </style:style>
    <style:style style:name="P37" style:parent-style-name="Normalny" style:family="paragraph">
      <style:paragraph-properties fo:text-align="center" fo:margin-bottom="0.0833in"/>
      <style:text-properties style:font-name-complex="Calibri" fo:font-weight="bold" style:font-weight-asian="bold"/>
    </style:style>
    <style:style style:name="P38" style:parent-style-name="Akapitzlistą" style:list-style-name="LFO4" style:family="paragraph">
      <style:paragraph-properties fo:text-align="justify" fo:margin-bottom="0.1388in" fo:line-height="115%"/>
      <style:text-properties style:font-name-complex="Calibri"/>
    </style:style>
    <style:style style:name="P39" style:parent-style-name="Akapitzlistą" style:list-style-name="LFO5" style:family="paragraph">
      <style:paragraph-properties fo:text-align="justify" fo:margin-bottom="0.1388in" fo:line-height="115%"/>
      <style:text-properties style:font-name-complex="Calibri"/>
    </style:style>
    <style:style style:name="P40" style:parent-style-name="Akapitzlistą" style:list-style-name="LFO5" style:family="paragraph">
      <style:paragraph-properties fo:text-align="justify" fo:margin-bottom="0.1388in" fo:line-height="115%"/>
      <style:text-properties style:font-name-complex="Calibri"/>
    </style:style>
    <style:style style:name="P41" style:parent-style-name="Akapitzlistą" style:list-style-name="LFO5" style:family="paragraph">
      <style:paragraph-properties fo:text-align="justify" fo:margin-bottom="0.1388in" fo:line-height="115%"/>
      <style:text-properties style:font-name-complex="Calibri"/>
    </style:style>
    <style:style style:name="P42" style:parent-style-name="Akapitzlistą" style:list-style-name="LFO5" style:family="paragraph">
      <style:paragraph-properties fo:text-align="justify" fo:margin-bottom="0.1388in" fo:line-height="115%"/>
      <style:text-properties style:font-name-complex="Calibri"/>
    </style:style>
    <style:style style:name="P43" style:parent-style-name="Akapitzlistą" style:list-style-name="LFO4" style:family="paragraph">
      <style:paragraph-properties fo:text-align="justify" fo:margin-bottom="0.1388in" fo:line-height="115%"/>
      <style:text-properties style:font-name-complex="Calibri"/>
    </style:style>
    <style:style style:name="P44" style:parent-style-name="Akapitzlistą" style:family="paragraph">
      <style:paragraph-properties fo:margin-bottom="0.1388in" fo:line-height="115%"/>
      <style:text-properties style:font-name-complex="Calibri"/>
    </style:style>
    <style:style style:name="P45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46" style:parent-style-name="Normalny" style:family="paragraph">
      <style:paragraph-properties fo:text-align="center" fo:margin-bottom="0.0833in"/>
      <style:text-properties style:font-name-complex="Calibri" fo:font-weight="bold" style:font-weight-asian="bold"/>
    </style:style>
    <style:style style:name="P47" style:parent-style-name="Akapitzlistą" style:list-style-name="LFO6" style:family="paragraph">
      <style:paragraph-properties fo:text-align="justify" fo:margin-bottom="0.1388in" fo:line-height="115%"/>
      <style:text-properties style:font-name-complex="Calibri"/>
    </style:style>
    <style:style style:name="P48" style:parent-style-name="Akapitzlistą" style:list-style-name="LFO7" style:family="paragraph">
      <style:paragraph-properties fo:text-align="justify" fo:margin-bottom="0.1388in" fo:line-height="115%"/>
      <style:text-properties style:font-name-complex="Calibri"/>
    </style:style>
    <style:style style:name="P49" style:parent-style-name="Akapitzlistą" style:list-style-name="LFO7" style:family="paragraph">
      <style:paragraph-properties fo:text-align="justify" fo:margin-bottom="0.1388in" fo:line-height="115%"/>
      <style:text-properties style:font-name-complex="Calibri"/>
    </style:style>
    <style:style style:name="P50" style:parent-style-name="Akapitzlistą" style:list-style-name="LFO6" style:family="paragraph">
      <style:paragraph-properties fo:text-align="justify" fo:margin-bottom="0.1388in" fo:line-height="115%"/>
      <style:text-properties style:font-name-complex="Calibri"/>
    </style:style>
    <style:style style:name="P51" style:parent-style-name="Akapitzlistą" style:list-style-name="LFO6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style:font-name-complex="Calibri"/>
    </style:style>
    <style:style style:name="P52" style:parent-style-name="Normalny" style:family="paragraph">
      <style:paragraph-properties fo:text-align="center" fo:margin-bottom="0.0833in"/>
      <style:text-properties style:font-name-complex="Calibri" fo:font-weight="bold" style:font-weight-asian="bold"/>
    </style:style>
    <style:style style:name="P53" style:parent-style-name="Normalny" style:family="paragraph">
      <style:text-properties style:font-name-complex="Calibri"/>
    </style:style>
    <style:style style:name="P54" style:parent-style-name="Akapitzlistą" style:list-style-name="LFO12" style:family="paragraph">
      <style:paragraph-properties fo:text-indent="-0.2041in">
        <style:tab-stops>
          <style:tab-stop style:type="left" style:position="0.1895in"/>
        </style:tab-stops>
      </style:paragraph-properties>
      <style:text-properties style:font-name-complex="Calibri"/>
    </style:style>
    <style:style style:name="P55" style:parent-style-name="Akapitzlistą" style:list-style-name="LFO12" style:family="paragraph">
      <style:paragraph-properties fo:margin-left="0.8861in" fo:text-indent="-0.2951in">
        <style:tab-stops>
          <style:tab-stop style:type="left" style:position="-0.1965in"/>
        </style:tab-stops>
      </style:paragraph-properties>
      <style:text-properties style:font-name-complex="Calibri"/>
    </style:style>
    <style:style style:name="P56" style:parent-style-name="Akapitzlistą" style:list-style-name="LFO12" style:family="paragraph">
      <style:paragraph-properties fo:margin-left="0.8861in" fo:text-indent="-0.2951in">
        <style:tab-stops>
          <style:tab-stop style:type="left" style:position="-0.1965in"/>
        </style:tab-stops>
      </style:paragraph-properties>
      <style:text-properties style:font-name-complex="Calibri"/>
    </style:style>
    <style:style style:name="P57" style:parent-style-name="Akapitzlistą" style:list-style-name="LFO12" style:family="paragraph">
      <style:paragraph-properties fo:text-indent="-0.2041in">
        <style:tab-stops>
          <style:tab-stop style:type="left" style:position="0.1895in"/>
        </style:tab-stops>
      </style:paragraph-properties>
    </style:style>
    <style:style style:name="T58" style:parent-style-name="Domyślnaczcionkaakapitu" style:family="text">
      <style:text-properties style:font-name-complex="Calibri"/>
    </style:style>
    <style:style style:name="T59" style:parent-style-name="Hiperłącze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P61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62" style:parent-style-name="Normalny" style:family="paragraph">
      <style:paragraph-properties fo:margin-bottom="0in" fo:line-height="115%"/>
      <style:text-properties style:font-name-complex="Calibri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64" style:parent-style-name="Akapitzlistą" style:family="paragraph">
      <style:paragraph-properties fo:margin-bottom="0in" fo:margin-left="1.975in" fo:text-indent="0.4833in">
        <style:tab-stops/>
      </style:paragraph-properties>
      <style:text-properties style:font-name-complex="Calibri" fo:font-weight="bold" style:font-weight-asian="bold"/>
    </style:style>
    <style:style style:name="P65" style:parent-style-name="Normalny" style:family="paragraph">
      <style:paragraph-properties fo:text-align="center" fo:margin-bottom="0.0833in"/>
      <style:text-properties style:font-name-complex="Calibri" fo:font-weight="bold" style:font-weight-asian="bold"/>
    </style:style>
    <style:style style:name="P66" style:parent-style-name="Akapitzlistą" style:list-style-name="LFO8" style:family="paragraph">
      <style:paragraph-properties fo:margin-bottom="0.0833in" fo:line-height="115%"/>
      <style:text-properties style:font-name-complex="Calibri"/>
    </style:style>
    <style:style style:name="P67" style:parent-style-name="Akapitzlistą" style:list-style-name="LFO8" style:family="paragraph">
      <style:paragraph-properties fo:text-align="justify" fo:margin-bottom="0.0833in" fo:line-height="115%"/>
      <style:text-properties style:font-name-complex="Calibri" fo:font-size="12pt" style:font-size-asian="12pt" style:font-size-complex="12pt"/>
    </style:style>
    <style:style style:name="P68" style:parent-style-name="Akapitzlistą" style:list-style-name="LFO8" style:family="paragraph">
      <style:paragraph-properties fo:text-align="justify" fo:margin-bottom="0.0833in" fo:line-height="115%"/>
      <style:text-properties style:font-name-complex="Calibri"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 fo:margin-bottom="0.0833in" fo:line-height="115%" fo:margin-left="0.9847in" fo:text-indent="-0.3937in">
        <style:tab-stops>
          <style:tab-stop style:type="left" style:position="-0.1972in"/>
        </style:tab-stops>
      </style:paragraph-properties>
      <style:text-properties style:font-name-complex="Calibri" fo:font-size="12pt" style:font-size-asian="12pt" style:font-size-complex="12pt"/>
    </style:style>
    <style:style style:name="P70" style:parent-style-name="Akapitzlistą" style:list-style-name="LFO1" style:family="paragraph">
      <style:paragraph-properties fo:text-align="justify" fo:margin-bottom="0.0833in" fo:line-height="115%" fo:margin-left="0.9847in" fo:text-indent="-0.3937in">
        <style:tab-stops>
          <style:tab-stop style:type="left" style:position="-0.1972in"/>
        </style:tab-stops>
      </style:paragraph-properties>
      <style:text-properties style:font-name-complex="Calibri"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 fo:margin-bottom="0.0833in" fo:line-height="115%" fo:margin-left="0.9847in" fo:text-indent="-0.3937in">
        <style:tab-stops>
          <style:tab-stop style:type="left" style:position="-0.1972in"/>
        </style:tab-stops>
      </style:paragraph-properties>
      <style:text-properties style:font-name-complex="Calibri" fo:font-size="12pt" style:font-size-asian="12pt" style:font-size-complex="12pt"/>
    </style:style>
    <style:style style:name="P72" style:parent-style-name="Akapitzlistą" style:list-style-name="LFO8" style:family="paragraph">
      <style:paragraph-properties fo:text-align="justify" fo:margin-bottom="0.0833in" fo:line-height="115%"/>
      <style:text-properties style:font-name-complex="Calibri"/>
    </style:style>
    <style:style style:name="P73" style:parent-style-name="Akapitzlistą" style:list-style-name="LFO9" style:family="paragraph">
      <style:paragraph-properties fo:text-align="justify" style:vertical-align="baseline" fo:margin-bottom="0.0833in" fo:line-height="115%" fo:margin-left="0.5909in">
        <style:tab-stops/>
      </style:paragraph-properties>
      <style:text-properties style:font-name-asian="Times New Roman" style:font-name-complex="Calibri" fo:color="#2C2C2C" style:language-asian="pl" style:country-asian="PL"/>
    </style:style>
    <style:style style:name="P74" style:parent-style-name="Akapitzlistą" style:list-style-name="LFO9" style:family="paragraph">
      <style:paragraph-properties fo:text-align="justify" style:vertical-align="baseline" fo:margin-bottom="0.0833in" fo:line-height="115%" fo:margin-left="0.5909in">
        <style:tab-stops/>
      </style:paragraph-properties>
      <style:text-properties style:font-name-asian="Times New Roman" style:font-name-complex="Calibri" fo:color="#2C2C2C" style:language-asian="pl" style:country-asian="PL"/>
    </style:style>
    <style:style style:name="P75" style:parent-style-name="Akapitzlistą" style:list-style-name="LFO9" style:family="paragraph">
      <style:paragraph-properties fo:text-align="justify" style:vertical-align="baseline" fo:margin-bottom="0.0833in" fo:line-height="115%" fo:margin-left="0.5909in">
        <style:tab-stops/>
      </style:paragraph-properties>
      <style:text-properties style:font-name-asian="Times New Roman" style:font-name-complex="Calibri" fo:color="#2C2C2C" style:language-asian="pl" style:country-asian="PL"/>
    </style:style>
    <style:style style:name="P76" style:parent-style-name="Normalny" style:list-style-name="LFO9" style:family="paragraph">
      <style:paragraph-properties fo:text-align="justify" style:vertical-align="baseline" fo:margin-bottom="0.0833in" fo:line-height="115%" fo:margin-left="0.5909in">
        <style:tab-stops/>
      </style:paragraph-properties>
      <style:text-properties style:font-name-asian="Times New Roman" style:font-name-complex="Calibri" fo:color="#2C2C2C" style:language-asian="pl" style:country-asian="PL"/>
    </style:style>
    <style:style style:name="P77" style:parent-style-name="Akapitzlistą" style:list-style-name="LFO8" style:family="paragraph">
      <style:paragraph-properties fo:text-align="justify" fo:margin-bottom="0.0833in" fo:line-height="115%"/>
      <style:text-properties style:font-name-complex="Calibri"/>
    </style:style>
    <style:style style:name="P78" style:parent-style-name="Akapitzlistą" style:list-style-name="LFO10" style:family="paragraph">
      <style:paragraph-properties fo:text-align="justify" fo:margin-bottom="0.0833in" fo:line-height="115%" fo:margin-left="0.6895in" fo:text-indent="-0.2958in">
        <style:tab-stops/>
      </style:paragraph-properties>
      <style:text-properties style:font-name-complex="Calibri"/>
    </style:style>
    <style:style style:name="P79" style:parent-style-name="Akapitzlistą" style:list-style-name="LFO10" style:family="paragraph">
      <style:paragraph-properties fo:text-align="justify" fo:margin-bottom="0.0833in" fo:line-height="115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80" style:parent-style-name="Akapitzlistą" style:list-style-name="LFO10" style:family="paragraph">
      <style:paragraph-properties fo:text-align="justify" fo:margin-bottom="0.0833in" fo:line-height="115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81" style:parent-style-name="Akapitzlistą" style:list-style-name="LFO10" style:family="paragraph">
      <style:paragraph-properties fo:text-align="justify" fo:margin-bottom="0.0833in" fo:line-height="115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82" style:parent-style-name="Akapitzlistą" style:list-style-name="LFO10" style:family="paragraph">
      <style:paragraph-properties fo:text-align="justify" fo:margin-bottom="0.0833in" fo:line-height="115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Akapitzlistą" style:list-style-name="LFO10" style:family="paragraph">
      <style:paragraph-properties fo:text-align="justify" fo:margin-bottom="0.0833in" fo:line-height="115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84" style:parent-style-name="Akapitzlistą" style:list-style-name="LFO10" style:family="paragraph">
      <style:paragraph-properties fo:text-align="justify" fo:margin-bottom="0.0833in" fo:line-height="115%" fo:margin-left="0.6895in" fo:text-indent="-0.2958in">
        <style:tab-stops/>
      </style:paragraph-properties>
      <style:text-properties style:font-name-complex="Calibri"/>
    </style:style>
    <style:style style:name="P85" style:parent-style-name="Akapitzlistą" style:list-style-name="LFO10" style:family="paragraph">
      <style:paragraph-properties fo:text-align="justify" fo:margin-bottom="0.0833in" fo:line-height="115%" fo:margin-left="0.6895in" fo:text-indent="-0.2958in">
        <style:tab-stops/>
      </style:paragraph-properties>
      <style:text-properties style:font-name-complex="Calibri"/>
    </style:style>
    <style:style style:name="P86" style:parent-style-name="Akapitzlistą" style:list-style-name="LFO10" style:family="paragraph">
      <style:paragraph-properties fo:text-align="justify" fo:margin-bottom="0.0833in" fo:line-height="115%" fo:margin-left="0.6895in" fo:text-indent="-0.2958in">
        <style:tab-stops/>
      </style:paragraph-properties>
      <style:text-properties style:font-name-complex="Calibri"/>
    </style:style>
    <style:style style:name="P87" style:parent-style-name="Normalny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-complex="Calibri"/>
    </style:style>
    <style:style style:name="P88" style:parent-style-name="Normalny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-complex="Calibri"/>
    </style:style>
    <style:style style:name="P89" style:parent-style-name="Normalny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-complex="Calibri"/>
    </style:style>
    <style:style style:name="P90" style:parent-style-name="Normalny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-complex="Calibri"/>
    </style:style>
    <style:style style:name="P91" style:parent-style-name="Normalny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-complex="Calibri"/>
    </style:style>
    <style:style style:name="P92" style:parent-style-name="Normalny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-complex="Calibri"/>
    </style:style>
    <style:style style:name="P93" style:parent-style-name="Normalny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-complex="Calibri"/>
    </style:style>
    <style:style style:name="P94" style:parent-style-name="Normalny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-complex="Calibri"/>
    </style:style>
    <style:style style:name="P95" style:parent-style-name="Normalny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96" style:parent-style-name="Normalny" style:family="paragraph">
      <style:paragraph-properties fo:text-align="justify" fo:margin-bottom="0.1388in" fo:line-height="115%"/>
      <style:text-properties style:font-name-complex="Calibri"/>
    </style:style>
    <style:style style:name="P97" style:parent-style-name="Normalny" style:family="paragraph">
      <style:paragraph-properties fo:text-align="justify" fo:line-height="115%"/>
      <style:text-properties style:font-name-complex="Calibri"/>
    </style:style>
    <style:style style:name="P98" style:parent-style-name="Normalny" style:family="paragraph">
      <style:paragraph-properties fo:text-align="justify" fo:margin-bottom="0.1388in" fo:line-height="115%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Hiperłącze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P107" style:parent-style-name="Normalny" style:family="paragraph">
      <style:paragraph-properties fo:text-align="justify" fo:margin-bottom="0.1388in" fo:line-height="115%"/>
      <style:text-properties style:font-name-complex="Calibri"/>
    </style:style>
    <style:style style:name="P108" style:parent-style-name="Normalny" style:family="paragraph">
      <style:paragraph-properties fo:text-align="justify" fo:margin-bottom="0.1388in" fo:line-height="115%"/>
      <style:text-properties style:font-name-complex="Calibri"/>
    </style:style>
    <style:style style:name="P109" style:parent-style-name="Normalny" style:family="paragraph">
      <style:paragraph-properties fo:text-align="justify" fo:margin-bottom="0.1388in" fo:line-height="115%"/>
      <style:text-properties style:font-name-complex="Calibri"/>
    </style:style>
    <style:style style:name="P110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11" style:parent-style-name="Normalny" style:family="paragraph">
      <style:paragraph-properties fo:text-align="center" fo:margin-bottom="0.0833in"/>
      <style:text-properties style:font-name-complex="Calibri" fo:font-weight="bold" style:font-weight-asian="bold"/>
    </style:style>
    <style:style style:name="P112" style:parent-style-name="Akapitzlistą" style:list-style-name="LFO11" style:family="paragraph">
      <style:paragraph-properties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13" style:parent-style-name="Akapitzlistą" style:list-style-name="LFO13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14" style:parent-style-name="Akapitzlistą" style:list-style-name="LFO13" style:family="paragraph">
      <style:paragraph-properties fo:text-align="justify" style:vertical-align="baseline" fo:margin-bottom="0.052in" fo:line-height="115%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/>
    </style:style>
    <style:style style:name="P117" style:parent-style-name="Akapitzlistą" style:list-style-name="LFO11" style:family="paragraph">
      <style:paragraph-properties fo:text-align="justify" style:vertical-align="baseline" fo:margin-bottom="0.052in" fo:line-height="115%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P121" style:parent-style-name="Akapitzlistą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22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23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24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25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26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27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28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29" style:parent-style-name="Normalny" style:family="paragraph">
      <style:paragraph-properties fo:text-align="justify" style:vertical-align="baseline" fo:margin-bottom="0.052in" fo:line-height="115%" fo:margin-left="0.2958in" fo:text-indent="-0.493in">
        <style:tab-stops/>
      </style:paragraph-properties>
      <style:text-properties style:font-name-asian="Times New Roman" style:font-name-complex="Calibri" fo:color="#2C2C2C" style:language-asian="pl" style:country-asian="PL"/>
    </style:style>
    <style:style style:name="P130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31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32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33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34" style:parent-style-name="Normalny" style:list-style-name="LFO11" style:family="paragraph">
      <style:paragraph-properties fo:text-align="justify" style:vertical-align="baseline" fo:margin-bottom="0.052in" fo:line-height="115%"/>
      <style:text-properties style:font-name-asian="Times New Roman" style:font-name-complex="Calibri" fo:color="#2C2C2C" style:language-asian="pl" style:country-asian="PL"/>
    </style:style>
    <style:style style:name="P135" style:parent-style-name="Normalny" style:list-style-name="LFO11" style:family="paragraph">
      <style:paragraph-properties fo:text-align="justify" style:vertical-align="baseline" fo:margin-bottom="0.052in" fo:line-height="115%"/>
    </style:style>
    <style:style style:name="T136" style:parent-style-name="Domyślnaczcionkaakapitu" style:family="text">
      <style:text-properties style:font-name-asian="Times New Roman" style:font-name-complex="Calibri" fo:color="#2C2C2C" style:language-asian="pl" style:country-asian="PL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P13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0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41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4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43" style:parent-style-name="Normalny" style:family="paragraph">
      <style:paragraph-properties fo:text-align="center" fo:margin-bottom="0.0833in"/>
      <style:text-properties style:font-name-complex="Calibri" fo:font-weight="bold" style:font-weight-asian="bold"/>
    </style:style>
    <style:style style:name="P144" style:parent-style-name="Akapitzlistą" style:list-style-name="LFO16" style:family="paragraph">
      <style:paragraph-properties fo:text-align="justify" fo:margin-bottom="0.1388in" fo:line-height="115%"/>
    </style:style>
    <style:style style:name="T145" style:parent-style-name="Domyślnaczcionkaakapitu" style:family="text">
      <style:text-properties style:font-name-complex="Calibri"/>
    </style:style>
    <style:style style:name="T146" style:parent-style-name="Hiperłącze" style:family="text">
      <style:text-properties style:font-name-complex="Calibri"/>
    </style:style>
    <style:style style:name="T147" style:parent-style-name="Domyślnaczcionkaakapitu" style:family="text">
      <style:text-properties style:font-name-complex="Calibri"/>
    </style:style>
    <style:style style:name="P148" style:parent-style-name="Akapitzlistą" style:list-style-name="LFO16" style:family="paragraph">
      <style:paragraph-properties fo:text-align="justify" fo:margin-bottom="0.1388in" fo:line-height="115%"/>
      <style:text-properties style:font-name-complex="Calibri"/>
    </style:style>
    <style:style style:name="P149" style:parent-style-name="Akapitzlistą" style:list-style-name="LFO17" style:family="paragraph">
      <style:paragraph-properties fo:text-align="justify" fo:margin-bottom="0.1388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-complex="Calibri"/>
    </style:style>
    <style:style style:name="P150" style:parent-style-name="Akapitzlistą" style:list-style-name="LFO17" style:family="paragraph">
      <style:paragraph-properties fo:text-align="justify" fo:margin-bottom="0.1388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-complex="Calibri"/>
    </style:style>
    <style:style style:name="P151" style:parent-style-name="Akapitzlistą" style:list-style-name="LFO17" style:family="paragraph">
      <style:paragraph-properties fo:text-align="justify" fo:margin-bottom="0.1388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-complex="Calibri"/>
    </style:style>
    <style:style style:name="P152" style:parent-style-name="Akapitzlistą" style:list-style-name="LFO17" style:family="paragraph">
      <style:paragraph-properties fo:text-align="justify" fo:margin-bottom="0.1388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-complex="Calibri"/>
    </style:style>
    <style:style style:name="P153" style:parent-style-name="Akapitzlistą" style:list-style-name="LFO17" style:family="paragraph">
      <style:paragraph-properties fo:text-align="justify" fo:margin-bottom="0.1388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-complex="Calibri"/>
    </style:style>
    <style:style style:name="P154" style:parent-style-name="Akapitzlistą" style:list-style-name="LFO17" style:family="paragraph">
      <style:paragraph-properties fo:text-align="justify" fo:margin-bottom="0.1388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-complex="Calibri"/>
    </style:style>
    <style:style style:name="P155" style:parent-style-name="Akapitzlistą" style:list-style-name="LFO17" style:family="paragraph">
      <style:paragraph-properties fo:text-align="justify" fo:margin-bottom="0.1388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-complex="Calibri"/>
    </style:style>
    <style:style style:name="P156" style:parent-style-name="Akapitzlistą" style:list-style-name="LFO16" style:family="paragraph">
      <style:paragraph-properties fo:text-align="justify" fo:margin-bottom="0.1388in" fo:line-height="115%"/>
      <style:text-properties style:font-name-complex="Calibri"/>
    </style:style>
    <style:style style:name="P157" style:parent-style-name="Akapitzlistą" style:list-style-name="LFO16" style:family="paragraph">
      <style:paragraph-properties fo:text-align="justify" style:vertical-align="baseline" fo:margin-bottom="0.052in" fo:line-height="100%"/>
    </style:style>
    <style:style style:name="T158" style:parent-style-name="Domyślnaczcionkaakapitu" style:family="text">
      <style:text-properties style:font-name-complex="Calibri"/>
    </style:style>
    <style:style style:name="T159" style:parent-style-name="Hiperłącze" style:family="text">
      <style:text-properties style:font-name-complex="Calibri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/>
    </style:style>
    <style:style style:name="P163" style:parent-style-name="Akapitzlistą" style:family="paragraph">
      <style:paragraph-properties style:vertical-align="baseline" fo:margin-bottom="0.052in" fo:line-height="100%"/>
      <style:text-properties style:font-name-complex="Calibri" fo:font-weight="bold" style:font-weight-asian="bold"/>
    </style:style>
    <style:style style:name="P164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color="#2C2C2C" style:language-asian="pl" style:country-asian="PL"/>
    </style:style>
    <style:style style:name="P16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color="#2C2C2C" style:language-asian="pl" style:country-asian="PL"/>
    </style:style>
    <style:style style:name="P166" style:parent-style-name="Normalny" style:family="paragraph">
      <style:paragraph-properties fo:text-align="center"/>
      <style:text-properties style:font-name-asian="Times New Roman" style:font-name-complex="Calibri" fo:font-weight="bold" style:font-weight-asian="bold" fo:color="#2C2C2C" style:language-asian="pl" style:country-asian="PL"/>
    </style:style>
    <style:style style:name="P167" style:parent-style-name="Akapitzlistą" style:list-style-name="LFO14" style:family="paragraph">
      <style:paragraph-properties fo:text-align="justify" fo:margin-bottom="0.0833in" fo:line-height="115%"/>
      <style:text-properties style:font-name-complex="Calibri"/>
    </style:style>
    <style:style style:name="P168" style:parent-style-name="Akapitzlistą" style:list-style-name="LFO14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169" style:parent-style-name="Akapitzlistą" style:list-style-name="LFO14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170" style:parent-style-name="Akapitzlistą" style:list-style-name="LFO14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171" style:parent-style-name="Akapitzlistą" style:list-style-name="LFO14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172" style:parent-style-name="Akapitzlistą" style:list-style-name="LFO15" style:family="paragraph">
      <style:paragraph-properties fo:text-align="justify" fo:line-height="115%" fo:margin-left="0.5909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173" style:parent-style-name="Akapitzlistą" style:list-style-name="LFO15" style:family="paragraph">
      <style:paragraph-properties fo:text-align="justify" fo:line-height="115%" fo:margin-left="0.5909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174" style:parent-style-name="Akapitzlistą" style:list-style-name="LFO15" style:family="paragraph">
      <style:paragraph-properties fo:text-align="justify" fo:line-height="115%" fo:margin-left="0.5909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175" style:parent-style-name="Akapitzlistą" style:list-style-name="LFO15" style:family="paragraph">
      <style:paragraph-properties fo:text-align="justify" fo:line-height="115%" fo:margin-left="0.5909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176" style:parent-style-name="Akapitzlistą" style:list-style-name="LFO15" style:family="paragraph">
      <style:paragraph-properties fo:text-align="justify" fo:line-height="115%" fo:margin-left="0.5909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177" style:parent-style-name="Akapitzlistą" style:list-style-name="LFO15" style:family="paragraph">
      <style:paragraph-properties fo:text-align="justify"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łącznik nr 1 do Uchwały XXI/6/20</text:p>
      <text:p text:style-name="P2">Rady Powiatu Piaseczyńskiego</text:p>
      <text:p text:style-name="P3"><text:tab/><text:s text:c="68"/>z dnia 07 maja 2020 r.</text:p>
      <text:p text:style-name="P4"/>
      <text:p text:style-name="P5">REGULAMIN BUDŻETU OBYWATELSKIEGO POWIATU PIASECZYŃSKIEGO</text:p>
      <text:p text:style-name="P6">Rozdział I</text:p>
      <text:p text:style-name="P7">Postanowienia ogólne<text:line-break/>§1</text:p>
      <text:p text:style-name="P8">Ilekroć w niniejszym regulaminie jest mowa o:</text:p>
      <text:list text:style-name="LFO2">
        <text:list-item text:start-value="1">
          <text:p text:style-name="P9">Budżecie – rozumie się przez to Budżet Obywatelski Powiatu Piaseczyńskiego,</text:p>
        </text:list-item>
      </text:list>
      <text:list text:style-name="LFO2" text:continue-numbering="true">
        <text:list-item>
          <text:p text:style-name="P10">Regulaminie – rozumie się przez to regulamin Budżetu,</text:p>
        </text:list-item>
      </text:list>
      <text:list text:style-name="LFO2" text:continue-numbering="true">
        <text:list-item>
          <text:p text:style-name="P11">Powiecie – rozumie się przez to Powiat Piaseczyński,</text:p>
        </text:list-item>
      </text:list>
      <text:list text:style-name="LFO2" text:continue-numbering="true">
        <text:list-item>
          <text:p text:style-name="P12">Gminie – rozumie się przez to gminę wchodzącą w skład powiatu piaseczyńskiego,</text:p>
        </text:list-item>
      </text:list>
      <text:list text:style-name="LFO2" text:continue-numbering="true">
        <text:list-item>
          <text:p text:style-name="P13">Zarządzie – należy przez to rozumieć Zarząd Powiatu Piaseczyńskiego,</text:p>
        </text:list-item>
      </text:list>
      <text:list text:style-name="LFO2" text:continue-numbering="true">
        <text:list-item>
          <text:p text:style-name="P14">Staroście – rozumie się przez to Starostę Powiatu Piaseczyńskiego,</text:p>
        </text:list-item>
      </text:list>
      <text:list text:style-name="LFO2" text:continue-numbering="true">
        <text:list-item>
          <text:p text:style-name="P15">Radzie – rozumie się przez to Radę Powiatu Piaseczyńskiego,</text:p>
        </text:list-item>
      </text:list>
      <text:list text:style-name="LFO2" text:continue-numbering="true">
        <text:list-item>
          <text:p text:style-name="P16">Starostwie – rozumie się przez to Starostwo Powiatowe w Piasecznie,</text:p>
        </text:list-item>
      </text:list>
      <text:list text:style-name="LFO2" text:continue-numbering="true">
        <text:list-item>
          <text:p text:style-name="P17">Mieszkańcu – rozumie się przez to osobę zamieszkującą w Powiecie z zamiarem stałego pobytu,</text:p>
        </text:list-item>
      </text:list>
      <text:list text:style-name="LFO2" text:continue-numbering="true">
        <text:list-item>
          <text:p text:style-name="P18">Organizacji – rozumie się przez to organizacje pozarządowe w rozumieniu art. 3 ust. 2 ustawy z dnia 24 kwietnia 2003 r. o działalności pożytku publicznego i o wolontariacie (Dz. U. z 2019 r. poz. 688) oraz podmioty wymienione w art. 3 ust. 3 tej ustawy,</text:p>
        </text:list-item>
      </text:list>
      <text:list text:style-name="LFO2" text:continue-numbering="true">
        <text:list-item>
          <text:p text:style-name="P19">Zespole – rozumie się przez to Zespół ds. Budżetu</text:p>
        </text:list-item>
      </text:list>
      <text:list text:style-name="LFO2" text:continue-numbering="true">
        <text:list-item>
          <text:p text:style-name="P20">Pomysłodawcy – rozumie się przez to zgłaszającego projekt.</text:p>
        </text:list-item>
      </text:list>
      <text:p text:style-name="P21">§2</text:p>
      <text:list text:style-name="LFO3" text:continue-numbering="true">
        <text:list-item>
          <text:p text:style-name="P22">Celem Budżetu jest przeprowadzenie konsultacji z mieszkańcami obejmujących wybór projektów do realizacji w danym roku kalendarzowym z wydzielonej części budżetu Powiatu.</text:p>
        </text:list-item>
        <text:list-item>
          <text:p text:style-name="P23">W <text:s/>ramach budżetu obywatelskiego mogą być realizowane projekty, które:</text:p>
          <text:list text:continue-numbering="true">
            <text:list-item>
              <text:p text:style-name="P24">mieszczą się w zadaniach własnych powiatu;</text:p>
            </text:list-item>
            <text:list-item>
              <text:p text:style-name="P25">są ogólnodostępne, tzn. dostępne dla wszystkich mieszkańców powiatu, bez opłat za korzystanie; oraz<text:s/></text:p>
            </text:list-item>
            <text:list-item>
              <text:p text:style-name="P26">są zgodne z prawem.</text:p>
            </text:list-item>
          </text:list>
        </text:list-item>
        <text:list-item>
          <text:p text:style-name="P27">Realizacja zadań Powiatu w ramach Budżetu odbywa się w ciągu jednego roku kalendarzowego.</text:p>
        </text:list-item>
        <text:list-item>
          <text:p text:style-name="P28"><text:span text:style-name="T29">Wysokość środków przeznaczonych na budżet obywatelski dzieli się na pulę powiatową oraz sześć pul gminnych<text:s/></text:span><text:span text:style-name="T30">obejmujących sześć gmin wchodzących w skład Powiatu.</text:span></text:p>
        </text:list-item>
        <text:list-item>
          <text:p text:style-name="P31">Pula powiatowa przeznaczona jest na realizację zadań służących mieszkańcom Powiatu,<text:s/><text:line-break/>tj. finansowane z niej zadania dotyczą potrzeb więcej niż jednej gminy lub miejsce ich realizacji nie jest przypisane do jednej gminy.<text:s/></text:p>
        </text:list-item>
        <text:list-item>
          <text:p text:style-name="P32">Pule gminne przeznaczone są na realizację potrzeb mieszkańców poszczególnych gmin Powiatu.</text:p>
        </text:list-item>
        <text:list-item>
          <text:p text:style-name="P33">Zaplanowana w budżecie Powiatu kwota na realizację projektów zgłoszonych i wybranych w ramach Budżetu jest proporcjonalna do liczby mieszkańców w oparciu o aktualne dane udostępnione przez Główny Urząd Statystyczny, a jej wysokość <text:s/>określa corocznie Rada.</text:p>
        </text:list-item>
        <text:list-item>
          <text:p text:style-name="P34">Projekty realizowane w Budżecie mogą dotyczyć wyłącznie spraw pozostających w zakresie wynikającym z art. 4 ust. 1 ustawy o samorządzie powiatowym.</text:p>
        </text:list-item>
        <text:list-item>
          <text:p text:style-name="P35">Projekty zgłaszane w ramach Budżetu mogą obejmować w szczególności działania inwestycyjne, jak również wydarzenia o charakterze kulturalnym, oświatowym, sportowym, integrującym mieszkańców.</text:p>
        </text:list-item>
        <text:list-item>
          <text:p text:style-name="P36">Zadania w ramach Budżetu mogą być realizowane wyłącznie na majątku powiatu.</text:p>
        </text:list-item>
      </text:list>
      <text:p text:style-name="P37">§ 3</text:p>
      <text:list text:style-name="LFO4">
        <text:list-item text:start-value="1">
          <text:p text:style-name="P38">Co roku, przed rozpoczęciem kolejnej edycji Budżetu, Starosta podaje do wiadomości mieszkańców informację zawierającą:</text:p>
        </text:list-item>
      </text:list>
      <text:list text:style-name="LFO5">
        <text:list-item text:start-value="1">
          <text:p text:style-name="P39">kwotę Budżetu przypadającą na dany rok kalendarzowy,</text:p>
        </text:list-item>
      </text:list>
      <text:list text:style-name="LFO5" text:continue-numbering="true">
        <text:list-item>
          <text:p text:style-name="P40">podział kwoty, o której mowa w punkcie 1) na pule powiatową i gminne oraz na inne działania związane z wdrażaniem Budżetu, w tym działania promocyjne,</text:p>
        </text:list-item>
      </text:list>
      <text:list text:style-name="LFO5" text:continue-numbering="true">
        <text:list-item>
          <text:p text:style-name="P41">harmonogram wdrażania poszczególnych etapów Budżetu,</text:p>
        </text:list-item>
      </text:list>
      <text:list text:style-name="LFO5" text:continue-numbering="true">
        <text:list-item>
          <text:p text:style-name="P42">skład Zespołu.</text:p>
        </text:list-item>
      </text:list>
      <text:list text:style-name="LFO4" text:continue-numbering="true">
        <text:list-item>
          <text:p text:style-name="P43">Urząd w procesie wdrażania Budżetu może korzystać z usług osób fizycznych lub osób prawnych.</text:p>
        </text:list-item>
      </text:list>
      <text:p text:style-name="P44"/>
      <text:p text:style-name="P45">Rozdział II</text:p>
      <text:p text:style-name="P46">Wymogi formalne<text:s/>dotyczące zgłaszanych projektów<text:line-break/>§ 4</text:p>
      <text:list text:style-name="LFO6">
        <text:list-item text:start-value="1">
          <text:p text:style-name="P47">Projekt w ramach Budżetu może być złożony przez:</text:p>
        </text:list-item>
      </text:list>
      <text:list text:style-name="LFO7">
        <text:list-item text:start-value="1">
          <text:p text:style-name="P48">mieszkańca lub grupę mieszkańców,</text:p>
        </text:list-item>
      </text:list>
      <text:list text:style-name="LFO7" text:continue-numbering="true">
        <text:list-item>
          <text:p text:style-name="P49">organizację mającą siedzibę na terenie Powiatu.</text:p>
        </text:list-item>
      </text:list>
      <text:list text:style-name="LFO6" text:continue-numbering="true">
        <text:list-item>
          <text:p text:style-name="P50">Każda osoba / podmiot wymienione w ust. 1 mogą złożyć więcej niż jeden projekt. Każdy z projektów musi być złożony na oddzielnym formularzu.</text:p>
        </text:list-item>
      </text:list>
      <text:list text:style-name="LFO6" text:continue-numbering="true">
        <text:list-item>
          <text:p text:style-name="P51">Czas, w którym możliwe jest składanie projektów w ramach Budżetu, nie może wynieść mniej niż 21 dni.</text:p>
        </text:list-item>
      </text:list>
      <text:p text:style-name="P52">§5</text:p>
      <text:p text:style-name="P53">1. <text:s/>W ramach Budżetu projekty muszą być składane w jednej z poniższych form:</text:p>
      <text:list text:style-name="LFO12" text:continue-numbering="true">
        <text:list-item>
          <text:p text:style-name="P54">papierowej na formularzu stanowiącym załącznik nr 2 do Regulaminu</text:p>
          <text:list text:continue-numbering="true">
            <text:list-item>
              <text:p text:style-name="P55">osobiście w siedzibie Starostwa, ul. Chyliczkowska 14 w Piasecznie,</text:p>
            </text:list-item>
            <text:list-item>
              <text:p text:style-name="P56">drogą pocztową na adres: Starostwo Powiatowe w Piasecznie, ul. Chyliczkowska 14, 05-500 Piaseczno</text:p>
            </text:list-item>
          </text:list>
        </text:list-item>
        <text:list-item>
          <text:p text:style-name="P57"><text:span text:style-name="T58">elektronicznej poprzez stronę<text:s/></text:span><text:a xlink:href="https://powiat-piaseczynski.budzet-obywatelski.org/" office:target-frame-name="_top" xlink:show="replace"><text:span text:style-name="T59">https://powiat-piaseczynski.budzet-obywatelski.org/</text:span></text:a><text:span text:style-name="T60">.</text:span></text:p>
        </text:list-item>
      </text:list>
      <text:p text:style-name="P61">2. <text:s/>W przypadku złożenia projektu drogą pocztową, za datę wpływu uważa się datę stempla pocztowego nadawcy.</text:p>
      <text:p text:style-name="P62"/>
      <text:p text:style-name="P63">Rozdział III</text:p>
      <text:p text:style-name="P64">Weryfikacja projektów</text:p>
      <text:p text:style-name="P65">§6</text:p>
      <text:list text:style-name="LFO8" text:continue-numbering="true">
        <text:list-item>
          <text:p text:style-name="P66">Weryfikacja projektów składa się z weryfikacji formalnej oraz weryfikacji merytorycznej.</text:p>
        </text:list-item>
        <text:list-item>
          <text:p text:style-name="P67">Weryfikacji, o których mowa w pkt 1. dokonuje Zespół powoływany corocznie przez Starostę w drodze zarządzenia.</text:p>
        </text:list-item>
        <text:list-item>
          <text:p text:style-name="P68">W skład Zespołu wchodzą:</text:p>
        </text:list-item>
      </text:list>
      <text:list text:style-name="LFO1" text:continue-numbering="true">
        <text:list-item>
          <text:p text:style-name="P69">jeden przedstawiciel Zarządu Powiatu Piaseczyńskiego – przewodniczący Zespołu</text:p>
        </text:list-item>
        <text:list-item>
          <text:p text:style-name="P70">przewodniczący właściwej komisji ds. budżetu Rady Powiatu Piaseczyńskiego oraz przynajmniej trzech radnych Powiatu Piaseczyńskiego w tym przedstawicieli wszystkich klubów radnych.</text:p>
        </text:list-item>
        <text:list-item>
          <text:p text:style-name="P71">do pięciu pracowników merytorycznych Starostwa Powiatowego w Piasecznie.</text:p>
        </text:list-item>
      </text:list>
      <text:list text:style-name="LFO8" text:continue-numbering="true">
        <text:list-item>
          <text:p text:style-name="P72">Weryfikacja formalna polega na sprawdzeniu czy:</text:p>
        </text:list-item>
      </text:list>
      <text:list text:style-name="LFO9" text:continue-numbering="true">
        <text:list-item>
          <text:p text:style-name="P73">projekt został złożony na właściwym formularzu;</text:p>
        </text:list-item>
        <text:list-item>
          <text:p text:style-name="P74">projekt został złożony w okresie przeznaczonym na zgłaszanie projektów;</text:p>
        </text:list-item>
        <text:list-item>
          <text:p text:style-name="P75">koszty przedsięwzięcia nie przekraczają kwoty przyznanej przez Radę na odpowiednie pule;</text:p>
        </text:list-item>
        <text:list-item>
          <text:p text:style-name="P76">projekt nie zawiera treści uznawanych powszechnie za obsceniczne, obraźliwe, wulgarne lub które mogą być odebrane jako społecznie naganne.</text:p>
        </text:list-item>
      </text:list>
      <text:list text:style-name="LFO8" text:continue-numbering="true">
        <text:list-item>
          <text:p text:style-name="P77">Po pozytywnej weryfikacji formalnej projekt poddany jest weryfikacji merytorycznej <text:s/>w oparciu o poniższe kryteria:</text:p>
        </text:list-item>
      </text:list>
      <text:list text:style-name="LFO10">
        <text:list-item text:start-value="1">
          <text:p text:style-name="P78">wykonalność techniczna, rozumiana jako prawidłowość oszacowania pełnego kosztu realizacji projektu oraz istnienie technicznej i technologicznej możliwości realizacji projektu;</text:p>
        </text:list-item>
      </text:list>
      <text:list text:style-name="LFO10" text:continue-numbering="true">
        <text:list-item>
          <text:p text:style-name="P79">zgodność zgłoszonego zadania z obowiązującymi w gminach planami zagospodarowania przestrzennego;</text:p>
        </text:list-item>
      </text:list>
      <text:list text:style-name="LFO10" text:continue-numbering="true">
        <text:list-item>
          <text:p text:style-name="P80">zgodność z obowiązującymi przepisami prawa;</text:p>
        </text:list-item>
      </text:list>
      <text:list text:style-name="LFO10" text:continue-numbering="true">
        <text:list-item>
          <text:p text:style-name="P81">zgodność projektu z zadaniami własnymi powiatu;</text:p>
        </text:list-item>
      </text:list>
      <text:list text:style-name="LFO10" text:continue-numbering="true">
        <text:list-item>
          <text:p text:style-name="P82">ogólnodostępność projektu;</text:p>
        </text:list-item>
      </text:list>
      <text:list text:style-name="LFO10" text:continue-numbering="true">
        <text:list-item>
          <text:p text:style-name="P83">możliwość zrealizowania projektu w ciągu jednego roku budżetowego;</text:p>
        </text:list-item>
      </text:list>
      <text:list text:style-name="LFO10" text:continue-numbering="true">
        <text:list-item>
          <text:p text:style-name="P84">lokalizacja projektu na terenach będących we władaniu Powiatu;</text:p>
        </text:list-item>
      </text:list>
      <text:list text:style-name="LFO10" text:continue-numbering="true">
        <text:list-item>
          <text:p text:style-name="P85">projekt jest realizowany całościowo w ramach Budżetu, nie jest częścią większego projektu, np. nie jest dokumentacją projektową lub etapem innego przedsięwzięcia;</text:p>
        </text:list-item>
      </text:list>
      <text:list text:style-name="LFO10" text:continue-numbering="true">
        <text:list-item>
          <text:p text:style-name="P86">nazwa i skrócony opis projektu są zgodne z pełnym opisem i kosztorysem.</text:p>
        </text:list-item>
      </text:list>
      <text:p text:style-name="P87">6.<text:s/>W przypadku negatywnej weryfikacji przez Zespół – zarówno formalnej, jak i merytorycznej – Pomysłodawca zostaje wezwany do naniesienia niezbędnych modyfikacji projektu, w terminie<text:s/><text:line-break/>7 dni, <text:s text:c="2"/>za pomocą poczty elektronicznej lub za pomocą internetowego systemu obsługi Budżetu.</text:p>
      <text:p text:style-name="P88">7. Jeżeli Pomysłodawca zgłaszając swój projekt za pomocą formularza papierowego nie wskazał adresu e-mail i numeru telefonu, a w jego projekcie wykryte zostaną nieprawidłowości, projekt zostaje zweryfikowany negatywnie.</text:p>
      <text:p text:style-name="P89">8. Po dokonaniu ponownej weryfikacji Zespół przedkłada Zarządowi propozycje projektów, które spełniły wymagania formalne i merytoryczne, jak również informację o projektach, które w ocenie Zespołu tych kryteriów nie spełniły wraz z uzasadnieniem.</text:p>
      <text:p text:style-name="P90">9. Zarząd w formie uchwały ustala listę projektów przyjętych do głosowania oraz projektów odrzuconych, a także uzasadnienie rozstrzygnięć w przypadku projektów odrzuconych.</text:p>
      <text:soft-page-break/>
      <text:p text:style-name="P91">10. Uchwała Zarządu, o której mowa w pkt 9. podawana jest niezwłocznie do publicznej wiadomości poprzez publikację na stronie internetowej powiatu, w biuletynie informacji publicznej oraz na stronie dedykowanej Budżetowi: powiat-piaseczynski.budzet-obywatelski.org</text:p>
      <text:p text:style-name="P92">11. Po zakończeniu oceny formalnej, do autorów projektów pozytywnie ocenionych przesyłana jest informacja o wynikach oceny za pomocą e-maila na adres e-mailowy oraz wiadomości sms na numer telefonu, które podane zostały w formularzu zgłoszeniowym projektu.<text:s/></text:p>
      <text:p text:style-name="P93"><text:s/>12. Po zakończeniu oceny formalnej, do autorów projektów odrzuconych przesyłana jest informacja o wynikach oceny za pomocą e-maila na adres e-mailowy wraz z podaniem uzasadnienia odrzucenia projektu oraz wskazania możliwości wniesienia odwołania od wyniku oceny. Dodatkowo zostanie przesłana wiadomość sms na numer telefonu, które podane zostały w formularzu zgłoszeniowym projektu, informujący o przesłaniu wyniku oceny na adres<text:s/><text:line-break/>e-mailowy.<text:s/></text:p>
      <text:p text:style-name="P94">13. Zespół dokonuje weryfikacji formalnej i merytorycznej w ciągu 30 dni od daty zakończenia naboru wniosków.<text:s/></text:p>
      <text:p text:style-name="P95">§7</text:p>
      <text:p text:style-name="P96">1. Od decyzji negatywnej weryfikacji Pomysłodawca może się odwołać, składając w tej sprawie odwołanie do Zarządu, wraz z uzasadnieniem, do 7 dni po otrzymaniu informacji o negatywnej decyzji. Jeżeli Zarząd uzna odwołanie za zasadne, zleca ponowną weryfikację projektu.</text:p>
      <text:p text:style-name="P97">2. Niezwłocznie po rozpatrzeniu wszystkich odwołań, Zarząd ustala w formie uchwały ostateczną listę przyjętych zadań oraz zadań odrzuconych, a także uzasadnienie rozstrzygnięć w przypadku propozycji odrzuconych. Od niniejszego rozstrzygnięcia nie przysługuje odwołanie.</text:p>
      <text:p text:style-name="P98"><text:span text:style-name="T99">3.<text:s/></text:span><text:span text:style-name="T100">Po zakończeniu procedury odwoławczej tworzona jest lista wszystkich projektów, które<text:s/></text:span><text:span text:style-name="T101"><text:line-break/></text:span><text:span text:style-name="T102">przeszły etap oceny merytorycznej, która podawana jest do publicznej wiadomości na stronie </text:span><text:a xlink:href="https://powiat-piaseczynski.budzet-obywatelski.org/" office:target-frame-name="_top" xlink:show="replace"><text:span text:style-name="T103">https://powiat-piaseczynski.budzet-obywatelski.org/</text:span></text:a><text:span text:style-name="T104">, na stronie internetowej Starostwa,<text:s/></text:span><text:span text:style-name="T105"><text:line-break/></text:span><text:span text:style-name="T106">w Biuletynie Informacji Publicznej, <text:s/>na tablicy ogłoszeń Starostwa oraz przekazywana lokalnym mediom.</text:span></text:p>
      <text:p text:style-name="P107">4. Kolejność projektów na liście, o której mowa w ust. 3 jest ułożona zgodnie z datą ich złożenia.</text:p>
      <text:p text:style-name="P108">5. Jeśli wartość wszystkich projektów, nieodrzuconych w wyniku oceny merytorycznej, nie przekracza kwoty dostępnej na realizację Budżetu, głosowanie nie odbywa się, a wszystkie projekty z listy dopuszczonych do głosowania zostają przyjęte do realizacji.</text:p>
      <text:p text:style-name="P109">6. Sytuacja, o której mowa w ust. 5 ma zastosowanie w przypadku projektów z puli powiatowej oraz puli gminnej.</text:p>
      <text:p text:style-name="P110">Rozdział IV</text:p>
      <text:p text:style-name="P111">Zasady przeprowadzania głosowania<text:line-break/>§8</text:p>
      <text:list text:style-name="LFO11" text:continue-numbering="true">
        <text:list-item>
          <text:p text:style-name="P112">Głosować można w formie:</text:p>
        </text:list-item>
      </text:list>
      <text:list text:style-name="LFO13" text:continue-numbering="true">
        <text:list-item>
          <text:p text:style-name="P113">elektronicznej - za pomocą internetowego systemu obsługi Budżetu;</text:p>
        </text:list-item>
        <text:list-item>
          <text:p text:style-name="P114"><text:span text:style-name="T115">papierowej - poprzez osobiste dostarczenie karty do głosowania do Starostwa,<text:s/></text:span><text:span text:style-name="T116"><text:line-break/>a w przypadku, o którym mowa w ust. 2, poprzez przekazanie karty do głosowania przedstawicielowi Starostwa w godzinach pracy urzędu.<text:s/></text:span></text:p>
        </text:list-item>
      </text:list>
      <text:list text:style-name="LFO11" text:continue-numbering="true">
        <text:list-item>
          <text:p text:style-name="P117"><text:span text:style-name="T118">Mieszkańcy Powiatu <text:s/>mający trudności z poruszaniem się mogą głosować poprzez przekazanie karty do głosowania przedstawicielowi Starostwa tylko w miejscu zamieszkania głosującego, po uprzednim zgłoszeniu takiej potrzeby do Starostwa w terminie określonym w załączniku</text:span><text:span text:style-name="T119"><text:line-break/></text:span><text:span text:style-name="T120">nr 1 do Regulaminu.</text:span></text:p>
        </text:list-item>
        <text:list-item>
          <text:p text:style-name="P121">Wzór kart do głosowania na projekty do realizacji w ramach Budżetu określa Załącznik nr 3 do Regulaminu.</text:p>
        </text:list-item>
        <text:list-item>
          <text:p text:style-name="P122">Głosować mogą mieszkańcy Powiatu.</text:p>
        </text:list-item>
        <text:list-item>
          <text:p text:style-name="P123">W przypadku głosującego będącego osobą małoletnią do karty należy dołączyć zgodę opiekuna prawnego, której wzór został określony w Załączniku nr 4 do Regulaminu.</text:p>
        </text:list-item>
        <text:list-item>
          <text:p text:style-name="P124">Głosujący może wypełnić tylko jedną kartę. W przypadku stwierdzenia wielokrotnego głosowania przez jednego mieszkańca, wszystkie głosy uznaje się za nieważne.</text:p>
        </text:list-item>
        <text:list-item>
          <text:p text:style-name="P125">Po oddaniu głosu, karty w papierowej formie będą rejestrowane przez pracowników Starostwa w internetowym systemie obsługi Budżetu.</text:p>
        </text:list-item>
        <text:list-item>
          <text:p text:style-name="P126">Na podstawie wyników głosowania Zespół tworzy listę projektów z ilością oddanych głosów na poszczególne projekty w terminie 30 dni od zakończenia głosowania.</text:p>
        </text:list-item>
        <text:list-item>
          <text:p text:style-name="P127">Do realizacji rekomenduje się projekty, które uzyskały kolejno największą liczbę głosów, aż do wyczerpania ogólnej kwoty przeznaczonej na ich realizację.</text:p>
        </text:list-item>
        <text:list-item>
          <text:p text:style-name="P128">W sytuacji, gdy kilka projektów uzyskało tę samą liczbę głosów, a pozostała kwota nie umożliwia realizacji ich wszystkich, za przyjęty do realizacji uznaje się projekt wyłoniony w drodze losowania<text:s/>publicznego zorganizowanego przez Zespół, mającego miejsce nie później niż 3 dni po opublikowaniu listy projektów .<text:s/></text:p>
        </text:list-item>
      </text:list>
      <text:p text:style-name="P129"><text:s text:c="5"/>10a. O losowaniu w którym mowa w paragrafie 8 ust. 10 zawiadamia się podmioty w których projekty zostały przyjęte do realizacji co najmniej na 7 dni przed terminem losowania w formie elektronicznej. <text:s/></text:p>
      <text:list text:style-name="LFO11" text:continue-numbering="true">
        <text:list-item>
          <text:p text:style-name="P130">W sytuacji, gdy pozostałe środki finansowe nie pozwalają na realizację kolejnego projektu z listy, <text:s/>za przyjęty do realizacji uznaje się projekt zajmujący niższą pozycję na liście, jeżeli koszty jego realizacji mieszczą się w kwocie pozostałej do rozdysponowania.</text:p>
        </text:list-item>
        <text:list-item>
          <text:p text:style-name="P131">Protokół wyników głosowania mieszkańców oraz losowań jest przygotowywany przez Zespół<text:s/><text:line-break/>i przekazywany Zarządowi, na podstawie którego Zarząd dokonuje w formie uchwały zatwierdzenia zadań wybranych do realizacji w ramach Budżetu</text:p>
        </text:list-item>
        <text:list-item>
          <text:p text:style-name="P132">Informacja o wynikach głosowania oraz lista projektów przeznaczonych do realizacji, przygotowywana jest przez Zespół. Informacja publikowana jest na stronie internetowej Budżetu oraz Powiatu, a także w prasie lokalnej.</text:p>
        </text:list-item>
        <text:list-item>
          <text:p text:style-name="P133">Informacja o zwycięstwie projektu w głosowaniu przekazywana jest Pomysłodawcy przez Zespół w ciągu 7 dni od ogłoszenia listy projektów, drogą pocztową lub elektroniczną na adres e-mail wskazany w Formularzu.</text:p>
        </text:list-item>
        <text:list-item>
          <text:p text:style-name="P134">Realizacja projektów wybranych przez mieszkańców w ramach Budżetu podlega monitoringowi przez Zespół.</text:p>
        </text:list-item>
        <text:list-item>
          <text:p text:style-name="P135"><text:span text:style-name="T136">Uchwała podawania jest niezwłocznie do publicznej wiadomości <text:s/>poprzez<text:s/></text:span><text:span text:style-name="T137">publikację na stronie internetowej powiatu, w biuletynie informacji publicznej oraz na stronie dedykowanej Budżetowi: powiat-piaseczynski.budzet-obywatelski.org</text:span><text:span text:style-name="T138">.</text:span></text:p>
        </text:list-item>
      </text:list>
      <text:p text:style-name="P139"/>
      <text:p text:style-name="P140"/>
      <text:p text:style-name="P141"/>
      <text:p text:style-name="P142">Rozdział V</text:p>
      <text:p text:style-name="P143">Informacja i promocja<text:line-break/>§9</text:p>
      <text:list text:style-name="LFO16" text:continue-numbering="true">
        <text:list-item>
          <text:p text:style-name="P144"><text:span text:style-name="T145">Dla potrzeb prowadzenia właściwej akcji informacyjnej i promocyjnej związanej z wdrażaniem Budżetu służy strona<text:s/></text:span><text:a xlink:href="https://powiat-piaseczynski.budzet-obywatelski.org/" office:target-frame-name="_top" xlink:show="replace"><text:span text:style-name="T146">https://powiat-piaseczynski.budzet-obywatelski.org/</text:span></text:a><text:span text:style-name="T147">.</text:span></text:p>
        </text:list-item>
        <text:list-item>
          <text:p text:style-name="P148">Na stronie, o której mowa w ust. 1, zamieszczane są w szczególności:</text:p>
        </text:list-item>
      </text:list>
      <text:list text:style-name="LFO17" text:continue-numbering="true">
        <text:list-item>
          <text:list>
            <text:list-item>
              <text:p text:style-name="P149">zasady organizacji Budżetu, podstawy formalne, w tym Regulamin Budżetu,</text:p>
            </text:list-item>
            <text:list-item>
              <text:p text:style-name="P150">aktualne informacje związane z wdrażaniem poszczególnych etapów Budżetu,</text:p>
            </text:list-item>
            <text:list-item>
              <text:p text:style-name="P151">lista zgłoszonych projektów przez mieszkańców,</text:p>
            </text:list-item>
            <text:list-item>
              <text:p text:style-name="P152">terminy i miejsca organizowanych spotkań z mieszkańcami, dyżurów pracowników Urzędu i jednostek organizacyjnych Urzędu,</text:p>
            </text:list-item>
            <text:list-item>
              <text:p text:style-name="P153">wykaz najczęściej spotykanych wydatków inwestycyjnych,</text:p>
            </text:list-item>
            <text:list-item>
              <text:p text:style-name="P154">informacje o własności gruntów należących do Powiatu,</text:p>
            </text:list-item>
            <text:list-item>
              <text:p text:style-name="P155">aktualne informacje o stanie realizacji projektów .</text:p>
            </text:list-item>
          </text:list>
        </text:list-item>
      </text:list>
      <text:list text:style-name="LFO16" text:continue-numbering="true">
        <text:list-item>
          <text:p text:style-name="P156">Procesowi wdrażania Budżetu towarzyszy akcja o charakterze informacyjnym, promocyjnym i edukacyjnym, z wykorzystaniem mediów lokalnych i serwisów społecznościowych.</text:p>
        </text:list-item>
        <text:list-item>
          <text:p text:style-name="P157"><text:span text:style-name="T158">Wszystkie projekty kierowane pod głosowania będą prezentowane na stronie<text:s/></text:span><text:a xlink:href="https://powiat-piaseczynski.budzet-obywatelski.org/" office:target-frame-name="_top" xlink:show="replace"><text:span text:style-name="T159">https://powiat-piaseczynski.budzet-obywatelski.org/</text:span></text:a><text:span text:style-name="T160">w jednakowej<text:s/></text:span><text:span text:style-name="T161">formie, zapewniającej wszystkim<text:s/></text:span><text:span text:style-name="T162">zainteresowanym możliwość zapoznania się ze szczegółami ich realizacji.</text:span></text:p>
        </text:list-item>
      </text:list>
      <text:p text:style-name="P163"/>
      <text:p text:style-name="P164">Rozdział VI</text:p>
      <text:p text:style-name="P165">Postanowienia końcowe</text:p>
      <text:p text:style-name="P166">§ 10</text:p>
      <text:list text:style-name="LFO14" text:continue-numbering="true">
        <text:list-item>
          <text:p text:style-name="P167">Realizatorem zadań wskazanych przez mieszkańców w ramach Budżetu jest Powiat.</text:p>
        </text:list-item>
        <text:list-item>
          <text:p text:style-name="P168">Realizacja zadań w ramach Budżetu<text:s/>następuje po uwzględnieniu ich<text:s/>w budżecie Powiatu we właściwej procedurze.</text:p>
        </text:list-item>
        <text:list-item>
          <text:p text:style-name="P169">Administratorem danych osobowych zebranych podczas realizacji Budżetu, zarówno od osób zgłaszających projekty, a także biorących udział w głosowaniu jest Starosta Piaseczyński.</text:p>
        </text:list-item>
        <text:list-item>
          <text:p text:style-name="P170">Każdemu przysługuje prawo dostępu do treści swoich danych i ich sprostowania, usunięcia lub ograniczenia przetwarzania zgodnie z art. 15-18 Rozporządzenia Parlamentu Europejskiego i Rady (UE) 2016/679 z dnia 27 kwietnia 2016 r. w sprawie ochrony osób fizycznych w związku<text:s/><text:line-break/>z przetwarzaniem danych osobowych i w sprawie swobodnego przepływu takich danych oraz uchylenia dyrektywy 95/46/WE (Dz. U. UE L 119 z 04.05.2016 r. i Dz.U. UE L 127 z 23.05.2018 r.), a podanie ich jest dobrowolne, jednak niezbędne dla udziału w procesie realizacji Budżetu.</text:p>
        </text:list-item>
        <text:list-item>
          <text:p text:style-name="P171">Harmonogram, który stanowi załącznik nr 1 do Regulaminu, zawiera w szczególności następujące etapy:</text:p>
        </text:list-item>
      </text:list>
      <text:list text:style-name="LFO15" text:continue-numbering="true">
        <text:list-item>
          <text:p text:style-name="P172">kampanię informacyjno-promocyjną Budżetu;<text:s/></text:p>
        </text:list-item>
        <text:list-item>
          <text:p text:style-name="P173">podjęcie przez Radę uchwały o wysokości środków Budżetu;</text:p>
        </text:list-item>
        <text:list-item>
          <text:p text:style-name="P174">powołanie Zespołu ds. budżetu obywatelskiego;</text:p>
        </text:list-item>
        <text:list-item>
          <text:p text:style-name="P175">zgłaszanie propozycji zadań;</text:p>
        </text:list-item>
        <text:list-item>
          <text:p text:style-name="P176">weryfikację zgłoszonych propozycji zadań i odwołania od wyników weryfikacji;</text:p>
        </text:list-item>
        <text:list-item>
          <text:p text:style-name="P177"><text:span text:style-name="T178">głosowanie przez mieszkańców, ustalenie wyników głosowania oraz podanie ich do publicznej wiadomości.<text:s/>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39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arkuszewska</meta:initial-creator>
    <dc:creator>Magdalena Markuszewska</dc:creator>
    <meta:creation-date>2020-06-04T12:08:00Z</meta:creation-date>
    <dc:date>2020-06-04T12:10:00Z</dc:date>
    <meta:template xlink:href="Normal" xlink:type="simple"/>
    <meta:editing-cycles>1</meta:editing-cycles>
    <meta:editing-duration>PT60S</meta:editing-duration>
    <meta:document-statistic meta:page-count="7" meta:paragraph-count="31" meta:word-count="2246" meta:character-count="15696" meta:row-count="112" meta:non-whitespace-character-count="13481"/>
  </office:meta>
</office:document-meta>
</file>