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" style:parent-style-name="Standard" style:family="paragraph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" style:parent-style-name="Standard" style:family="paragraph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7" style:parent-style-name="Standard" style:family="paragraph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1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list-style-name="LFO1" style:family="paragraph">
      <style:text-properties fo:font-weight="bold" style:font-weight-asian="bold" style:font-weight-complex="bold"/>
    </style:style>
    <style:style style:name="P13" style:parent-style-name="Standard" style:list-style-name="LFO1" style:family="paragraph">
      <style:text-properties fo:font-weight="bold" style:font-weight-asian="bold"/>
    </style:style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P17" style:parent-style-name="Standard" style:list-style-name="LFO1" style:family="paragraph"/>
    <style:style style:name="P1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0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21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26" style:parent-style-name="Normalny" style:family="paragraph">
      <style:paragraph-properties fo:widows="2" fo:orphans="2" style:vertical-align="auto"/>
      <style:text-properties fo:hyphenate="true"/>
    </style:style>
    <style:style style:name="T2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 style:vertical-align="auto"/>
      <style:text-properties fo:hyphenate="true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47" style:parent-style-name="Normalny" style:list-style-name="LFO2" style:family="paragraph">
      <style:paragraph-properties fo:widows="2" fo:orphans="2" style:vertical-align="auto"/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1" style:parent-style-name="Normalny" style:list-style-name="LFO2" style:family="paragraph">
      <style:paragraph-properties fo:widows="2" fo:orphans="2" style:vertical-align="auto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54" style:parent-style-name="Normalny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5" style:parent-style-name="Normalny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6" style:parent-style-name="Normalny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text-align="center"/>
      <style:text-properties fo:font-weight="bold" style:font-weight-asian="bold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/>
    </style:style>
    <style:style style:name="T61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62" style:parent-style-name="Normalny" style:family="paragraph">
      <style:paragraph-properties fo:widows="2" fo:orphans="2" style:vertical-align="auto"/>
      <style:text-properties fo:hyphenate="true"/>
    </style:style>
    <style:style style:name="T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6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2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 fo:hyphenate="true"/>
    </style:style>
    <style:style style:name="P73" style:parent-style-name="Normalny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4" style:parent-style-name="Normalny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5" style:parent-style-name="Normalny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6" style:parent-style-name="Normalny" style:list-style-name="LFO3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P78" style:parent-style-name="Normalny" style:family="paragraph">
      <style:paragraph-properties fo:text-align="center"/>
      <style:text-properties fo:font-weight="bold" style:font-weight-asian="bold"/>
    </style:style>
    <style:style style:name="P79" style:parent-style-name="Normalny" style:family="paragraph">
      <style:paragraph-properties fo:text-align="center"/>
      <style:text-properties fo:font-weight="bold" style:font-weight-asian="bold"/>
    </style:style>
    <style:style style:name="P80" style:parent-style-name="Normalny" style:family="paragraph">
      <style:paragraph-properties fo:text-align="center"/>
      <style:text-properties fo:font-weight="bold" style:font-weight-asian="bold"/>
    </style:style>
    <style:style style:name="P81" style:parent-style-name="Normalny" style:family="paragraph">
      <style:text-properties fo:font-weight="bold" style:font-weight-asian="bold"/>
    </style:style>
    <style:style style:name="P82" style:parent-style-name="Normalny" style:family="paragraph">
      <style:text-properties fo:font-weight="bold" style:font-weight-asian="bold"/>
    </style:style>
    <style:style style:name="P83" style:parent-style-name="Akapitzlistą" style:list-style-name="LFO4" style:family="paragraph"/>
    <style:style style:name="P84" style:parent-style-name="Akapitzlistą" style:list-style-name="LFO4" style:family="paragraph"/>
    <style:style style:name="P85" style:parent-style-name="Akapitzlistą" style:list-style-name="LFO4" style:family="paragraph"/>
    <style:style style:name="P86" style:parent-style-name="Akapitzlistą" style:list-style-name="LFO4" style:family="paragraph"/>
  </office:automatic-styles>
  <office:body>
    <office:text text:use-soft-page-breaks="true">
      <text:p text:style-name="P1">Mistrzostwa Powiatu w piłce nożnej SP – dziewczęta kat. Młodzieżowa</text:p>
      <text:p text:style-name="P2">Góra Kalwaria 20.IX.2023 r.</text:p>
      <text:p text:style-name="P3"/>
      <text:p text:style-name="Standard"><text:tab/>Zawody o tytuł Mistrza Powiatu w p. nożnej dziewcząt szkół podstawowych zostały<text:s/>rozegrane 20 września na stadionie w Górze Kalwarii. Do rywalizacji przystąpiło sześć <text:s/>najlepszych drużyn wyłonionych w eliminacjach gminnych. Mecze zostały rozegrane systemem "każdy z każdym" <text:s text:c="2"/>w dwóch grupach eliminacyjnych równolegle na dwóch boiskach.</text:p>
      <text:p text:style-name="Standard">Oto wyniki spotkań:</text:p>
      <text:p text:style-name="Standard">Grupa A</text:p>
      <text:p text:style-name="Standard">SP Mroków- SP 2 Piaseczno<text:tab/><text:tab/>1:3</text:p>
      <text:p text:style-name="Standard">SP Dobiesz- SP Mroków<text:tab/><text:tab/>1:1</text:p>
      <text:p text:style-name="Standard">SP 2 Piaseczno- SP Dobiesz<text:tab/><text:tab/>2:2</text:p>
      <text:p text:style-name="Standard">Grupa B</text:p>
      <text:p text:style-name="Standard">SP Brześce- SP Uwieliny<text:tab/><text:tab/>6:0</text:p>
      <text:p text:style-name="Standard">SP 4 Konstancin- SP Brześce<text:tab/><text:tab/>0:1</text:p>
      <text:p text:style-name="Standard">SP Uwieliny- SP 4 Konstancin<text:tab/>1:2</text:p>
      <text:p text:style-name="Standard"/>
      <text:p text:style-name="P4">Następnie zwycięzcy grup zagrali mecz o Mistrzostwo Powiatu, a drużyny, które zajęły drugie miejsca w swoich grupach eliminacyjnych stoczyły bój o 3 miejsce.</text:p>
      <text:p text:style-name="P5">Mecz o III miejsce</text:p>
      <text:p text:style-name="P6">SP Dobiesz- SP 4 Konstancin<text:tab/>2:0</text:p>
      <text:p text:style-name="P7">Mecz o I miejsce</text:p>
      <text:p text:style-name="Standard"><text:span text:style-name="T8">SP 2 Piaseczno- SP Brześce</text:span><text:span text:style-name="T9"><text:tab/></text:span><text:span text:style-name="T10"><text:tab/>0:1</text:span></text:p>
      <text:p text:style-name="P11">Kolejność końcowa Mistrzostw Powiatu</text:p>
      <text:p text:style-name="Standard"/>
      <text:list text:style-name="LFO1" text:continue-numbering="true">
        <text:list-item>
          <text:p text:style-name="P12">SP Brześce - awans do zawodów międzypowiatowych</text:p>
        </text:list-item>
        <text:list-item>
          <text:p text:style-name="P13">SP 2 Piaseczno- awans do zawodów międzypowiatowych</text:p>
        </text:list-item>
        <text:list-item>
          <text:p text:style-name="P14">SP Dobiesz</text:p>
        </text:list-item>
        <text:list-item>
          <text:p text:style-name="P15">SP 4 Konstancin-Jeziorna</text:p>
        </text:list-item>
        <text:list-item>
          <text:p text:style-name="P16">SP Uwieliny</text:p>
        </text:list-item>
        <text:list-item>
          <text:p text:style-name="P17">SP 4 Mroków</text:p>
        </text:list-item>
      </text:list>
      <text:p text:style-name="Standard"/>
      <text:p text:style-name="P18"/>
      <text:p text:style-name="P19"/>
      <text:p text:style-name="P20">Sprawozdanie z Mistrzostw Powiatu w p. nożnej SP – chłopców kat. młodzieżowa</text:p>
      <text:p text:style-name="P21"><text:span text:style-name="T22">Góra<text:s/></text:span><text:span text:style-name="T23">Kalwaria 21.09.2023 r</text:span><text:span text:style-name="T24">.</text:span></text:p>
      <text:p text:style-name="P25"/>
      <text:p text:style-name="P26"><text:span text:style-name="T27">W MP wystartowało 5 zespołów. Gry eliminacyjne odbywały się w dwóch grupach. Następnie zwycięzcy grup zagrali mecz o Mistrzostwo Powiatu, a drużyny, które zajęły drugie miejsca w sw</text:span><text:span text:style-name="T28">o</text:span><text:span text:style-name="T29">ich grupach eliminacyjnych stoczyli bój o 3<text:s/></text:span><text:span text:style-name="T30">miejsce.</text:span></text:p>
      <text:p text:style-name="P31">Oto wyniki spotkań</text:p>
      <text:p text:style-name="P32">Grupa A</text:p>
      <text:p text:style-name="P33">SP 1 Góra Kalwaria- SP 5 Konstancin<text:tab/>1:0</text:p>
      <text:p text:style-name="P34"><text:tab/></text:p>
      <text:p text:style-name="P35">Grupa B</text:p>
      <text:p text:style-name="P36">SP 1 Piaseczno – SP Lesznowola<text:tab/><text:tab/>1:1</text:p>
      <text:p text:style-name="P37">SP Tarczyn – SP 1 Piaseczno<text:tab/><text:tab/><text:tab/>0:2</text:p>
      <text:p text:style-name="P38">SP Lesznowola – SP Tarczyn<text:tab/><text:tab/>5:0</text:p>
      <text:p text:style-name="P39"><text:tab/></text:p>
      <text:p text:style-name="P40">Mecz o I miejsce</text:p>
      <text:p text:style-name="P41">SP Lesznowola – SP 1 Góra Kalwaria<text:tab/>3:0</text:p>
      <text:p text:style-name="P42"/>
      <text:soft-page-break/>
      <text:p text:style-name="P43">Mecz o<text:s/>III miejsce</text:p>
      <text:p text:style-name="P44">SP 1 Piaseczno- SP 5 Konstancin<text:tab/>4:1</text:p>
      <text:p text:style-name="P45"><text:span text:style-name="T46">Kolejność końcowa MP</text:span></text:p>
      <text:list text:style-name="LFO2" text:continue-numbering="true">
        <text:list-item>
          <text:p text:style-name="P47"><text:span text:style-name="T48">SP Lesznowola</text:span><text:span text:style-name="T49">– awans do zawodów międzypowiatowych</text:span><text:span text:style-name="T50"><text:tab/></text:span></text:p>
        </text:list-item>
        <text:list-item>
          <text:p text:style-name="P51"><text:span text:style-name="T52">SP 1 Góra Kalwaria</text:span><text:span text:style-name="T53">– awans do zawodów międzypowiatowych</text:span></text:p>
        </text:list-item>
        <text:list-item>
          <text:p text:style-name="P54">SP 1 Piaseczno</text:p>
        </text:list-item>
        <text:list-item>
          <text:p text:style-name="P55">SP 5 Konstancin-Jeziorna</text:p>
        </text:list-item>
        <text:list-item>
          <text:p text:style-name="P56">SP Tarczyn</text:p>
        </text:list-item>
      </text:list>
      <text:p text:style-name="P57"/>
      <text:p text:style-name="P58">Mistrzostwa Powiatu w piłce nożnej dziewcząt – szkoły ponadpodstawowe</text:p>
      <text:p text:style-name="P59"><text:span text:style-name="T60">Piaseczno</text:span><text:span text:style-name="T61"><text:s/>22 IX 2023 r.</text:span></text:p>
      <text:p text:style-name="P62"><text:span text:style-name="T63"><text:s/>Do rywalizacji przystąpiły cztery szkoły. Mecze były <text:s/>rozegrane na dwóch boiskach równolegle, systemem „każdy z każdym”. Oto wyniki tych spotkań:</text:span></text:p>
      <text:p text:style-name="P64"/>
      <text:p text:style-name="P65">ZS Konstancin-Jeziorna - ZSB Góra Kalwaria<text:tab/>2:2</text:p>
      <text:p text:style-name="P66">ZS nr 3 Piaseczno – ZS nr 2 Piaseczno<text:tab/><text:tab/>1:3</text:p>
      <text:p text:style-name="P67">ZSB Góra Kalwaria – ZS nr 2 Piaseczno<text:tab/><text:tab/>0:1</text:p>
      <text:p text:style-name="P68">ZS Konstancin-Jeziorna – ZS nr 3 <text:s/>Piaseczno<text:tab/>1:2</text:p>
      <text:p text:style-name="P69">ZSB Góra Kalwaria – ZS nr 3 <text:s/>Piaseczno<text:tab/><text:tab/>0:4</text:p>
      <text:p text:style-name="P70">ZS nr 2 Piaseczno- ZS nr 3 Konstancin-Jeziorna<text:tab/>0:0</text:p>
      <text:p text:style-name="P71"/>
      <text:p text:style-name="P72">Kolejność końcowa MP</text:p>
      <text:list text:style-name="LFO3" text:continue-numbering="true">
        <text:list-item>
          <text:p text:style-name="P73">ZS nr 2 Piaseczno</text:p>
        </text:list-item>
        <text:list-item>
          <text:p text:style-name="P74">ZS nr 3 Piaseczno</text:p>
        </text:list-item>
        <text:list-item>
          <text:p text:style-name="P75">ZS Konstancin-Jeziorna</text:p>
        </text:list-item>
        <text:list-item>
          <text:p text:style-name="P76">ZSB Góra Kalwaria</text:p>
        </text:list-item>
      </text:list>
      <text:p text:style-name="P77"/>
      <text:p text:style-name="P78"/>
      <text:p text:style-name="P79">Mistrzostwa Powiatu w piłce nożnej chłopców – szkoły ponadpodstawowe</text:p>
      <text:p text:style-name="P80">Góra Kalwaria 17 X 2022r.</text:p>
      <text:p text:style-name="Normalny">Do Mistrzostw Powiatu awansowały 4 drużyny wyłonione w eliminacjach gminnych.<text:s/>Mecze rozegrano systemem " każdy z każdym" 2 x 10 minut. Oto wyniki tych spotkań:</text:p>
      <text:p text:style-name="Normalny"/>
      <text:p text:style-name="Normalny">ZS Konstancin-Jeziorna - LO Piaseczno<text:tab/><text:tab/>1:3</text:p>
      <text:p text:style-name="Normalny">LO Góra Kalwaria - ZS nr 2 Piaseczno<text:tab/><text:tab/>0:3</text:p>
      <text:p text:style-name="Normalny">LO Piaseczno- ZS nr 2 Piaseczno<text:tab/><text:tab/><text:tab/>6:0</text:p>
      <text:p text:style-name="Normalny">ZS Konstancin-Jeziorna- LO Góra Kalwaria<text:tab/><text:tab/>1:4</text:p>
      <text:p text:style-name="Normalny">LO Piaseczno- LO Góra Kalwaria<text:tab/><text:tab/><text:tab/>6:3</text:p>
      <text:p text:style-name="Normalny">ZS nr 2 Piaseczno- ZS Konstancin-Jeziorna<text:tab/><text:tab/>4:2<text:tab/></text:p>
      <text:p text:style-name="Normalny"/>
      <text:p text:style-name="P81">Kolejność końcowa Mistrzostw Powiatu</text:p>
      <text:p text:style-name="P82"/>
      <text:list text:style-name="LFO4" text:continue-numbering="true">
        <text:list-item>
          <text:p text:style-name="P83">LO Piaseczno<text:tab/></text:p>
        </text:list-item>
        <text:list-item>
          <text:p text:style-name="P84">ZS nr 2 Piaseczno<text:tab/><text:tab/></text:p>
        </text:list-item>
        <text:list-item>
          <text:p text:style-name="P85">LO Góra Kalwarii</text:p>
        </text:list-item>
        <text:list-item>
          <text:p text:style-name="P86">ZS Konstancin-Jeziorna<text:tab/><text:tab/><text:s text:c="2"/></text:p>
        </text:list-item>
      </text:list>
      <text:p text:style-name="Normalny"><text:tab/><text:tab/><text:tab/><text:tab/><text:tab/><text:tab/><text:s text:c="3"/>Sekretarz SZS Powiatu Piaseczyńskiego</text:p>
      <text:p text:style-name="Normalny"><text:tab/><text:tab/><text:tab/><text:tab/><text:tab/><text:tab/><text:tab/><text:tab/><text:s text:c="3"/><text:s/>Marek Herbs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NumberingSymbols" style:display-name="Numbering Symbols" style:family="text"/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6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 Herbst</meta:initial-creator>
    <dc:creator>Mis</dc:creator>
    <meta:creation-date>2017-09-25T15:07:00Z</meta:creation-date>
    <dc:date>2023-09-28T14:57:00Z</dc:date>
    <meta:template xlink:href="Normal" xlink:type="simple"/>
    <meta:editing-cycles>11</meta:editing-cycles>
    <meta:editing-duration>PT10200S</meta:editing-duration>
    <meta:document-statistic meta:page-count="2" meta:paragraph-count="6" meta:word-count="463" meta:character-count="3239" meta:row-count="23" meta:non-whitespace-character-count="2782"/>
  </office:meta>
</office:document-meta>
</file>