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>
      <style:text-properties fo:font-weight="bold" style:font-weight-asian="bold" style:font-weight-complex="bold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2" style:family="paragraph">
      <style:text-properties fo:font-weight="bold" style:font-weight-asian="bold"/>
    </style:style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list-style-name="LFO3" style:family="paragraph">
      <style:text-properties fo:font-weight="bold" style:font-weight-asian="bold" style:font-weight-complex="bold"/>
    </style:style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list-style-name="LFO4" style:family="paragraph">
      <style:text-properties fo:font-weight="bold" style:font-weight-asian="bold" style:font-weight-complex="bold"/>
    </style:style>
    <style:style style:name="P50" style:parent-style-name="Standard" style:list-style-name="LFO4" style:family="paragraph"/>
    <style:style style:name="P51" style:parent-style-name="Standard" style:list-style-name="LFO4" style:family="paragraph"/>
    <style:style style:name="P52" style:parent-style-name="Standard" style:list-style-name="LFO4" style:family="paragraph"/>
    <style:style style:name="P53" style:parent-style-name="Standard" style:list-style-name="LFO4" style:family="paragraph"/>
    <style:style style:name="P54" style:parent-style-name="Standard" style:list-style-name="LFO4" style:family="paragraph"/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Mistrzostwa Powiatu w unihokeju dziewcząt- kat. dzieci Piaseczno 13.11.2023r.</text:p>
      <text:p text:style-name="P2"/>
      <text:p text:style-name="Standard">W zawodach <text:s/>rywalizowało sześć <text:s/>drużyn. Mecze zostały rozegrane w dwóch grupach eliminacyjnych systemem <text:s/>„każdy z każdym”.<text:s/></text:p>
      <text:p text:style-name="Standard"/>
      <text:p text:style-name="Standard">Oto wyniki tych spotkań:</text:p>
      <text:p text:style-name="Standard">Grupa A</text:p>
      <text:p text:style-name="Standard">SP 3 Piaseczno- SP 6 Opacz<text:tab/><text:tab/>5:1</text:p>
      <text:p text:style-name="Standard">SP Prażmów- SP 3 Piaseczno<text:tab/><text:tab/>0:4</text:p>
      <text:p text:style-name="Standard">SP 6 Opacz- SP Prażmów<text:tab/><text:tab/>1:4<text:tab/><text:tab/><text:tab/></text:p>
      <text:p text:style-name="Standard"/>
      <text:p text:style-name="Standard">Grupa B</text:p>
      <text:p text:style-name="Standard">SP 3 Piaseczno- SP Nowa Iwiczna<text:tab/>3:2</text:p>
      <text:p text:style-name="Standard"/>
      <text:p text:style-name="Standard">Mecz o I miejsce</text:p>
      <text:p text:style-name="Standard">SP Nowa Iwiczna- SP Mysiadło<text:tab/>2:3</text:p>
      <text:p text:style-name="Standard">SP Dobiesz-<text:s/>SP Nowa Iwiczna<text:tab/>0:9</text:p>
      <text:p text:style-name="Standard">SP Mysiadło- SP Dobiesz<text:tab/><text:tab/>2:4</text:p>
      <text:p text:style-name="Standard"/>
      <text:p text:style-name="Standard"/>
      <text:p text:style-name="Standard">Mecz o III miejsce</text:p>
      <text:p text:style-name="Standard">SP Prażmów- SP Mysiadło<text:tab/><text:tab/>1:3</text:p>
      <text:p text:style-name="Standard"/>
      <text:p text:style-name="Standard">Mecz o I miejsce</text:p>
      <text:p text:style-name="Standard">SP 3 Piaseczno- SP Nowa Iwiczna<text:tab/>5:1<text:s/></text:p>
      <text:p text:style-name="Standard"/>
      <text:p text:style-name="Standard"/>
      <text:p text:style-name="P3">Kolejność końcowa Mistrzostw Powiatu</text:p>
      <text:p text:style-name="P4"/>
      <text:list text:style-name="LFO1" text:continue-numbering="true">
        <text:list-item>
          <text:p text:style-name="P5">SP 3 Piaseczno- awans do zawodów międzypowiatowych</text:p>
        </text:list-item>
        <text:list-item>
          <text:p text:style-name="P6">SP Nowa<text:s/>Iwiczna</text:p>
        </text:list-item>
        <text:list-item>
          <text:p text:style-name="P7">SP Mysiadło</text:p>
        </text:list-item>
        <text:list-item>
          <text:p text:style-name="P8">SP Prażmów</text:p>
        </text:list-item>
        <text:list-item>
          <text:p text:style-name="P9">SP 6 Opacz</text:p>
        </text:list-item>
        <text:list-item>
          <text:p text:style-name="P10">SP Dobiesz</text:p>
        </text:list-item>
      </text:list>
      <text:p text:style-name="Standard">W zawodach <text:s/>wzięło udział 54 zawodniczki.</text:p>
      <text:p text:style-name="Standard"/>
      <text:p text:style-name="Standard"/>
      <text:p text:style-name="P11"/>
      <text:p text:style-name="P12"/>
      <text:p text:style-name="P13"/>
      <text:p text:style-name="P14">Mistrzostwa Powiatu w unihokeju chłopców- SP</text:p>
      <text:p text:style-name="P15"><text:s/>Piaseczno 17.11.2023r.</text:p>
      <text:p text:style-name="Standard"/>
      <text:p text:style-name="Standard"><text:tab/>W zawodach <text:s/>rywalizowało sześć <text:s/>drużyn. Mecze zostały rozegrane w dwóch grupach eliminacyjnych systemem <text:s/>„każdy z każdym”.<text:s/></text:p>
      <text:p text:style-name="Standard">Oto wyniki tych spotkań:</text:p>
      <text:p text:style-name="Standard">Grupa A</text:p>
      <text:p text:style-name="Standard">SP 3 Piaseczno- SP Baniocha<text:tab/><text:tab/>6:1</text:p>
      <text:p text:style-name="Standard">SP 3 Konstancin- SP 3 Piaseczno<text:tab/>1:3</text:p>
      <text:p text:style-name="Standard">SP Baniocha – SP 3 Konstancin<text:tab/>2:3<text:tab/><text:tab/><text:tab/></text:p>
      <text:p text:style-name="Standard"/>
      <text:soft-page-break/>
      <text:p text:style-name="Standard">Grupa B</text:p>
      <text:p text:style-name="Standard">SP Zalesie Górne- SP Prażmów<text:tab/>0:4</text:p>
      <text:p text:style-name="Standard">SP Prażmów- SP Nowa Iwiczna<text:tab/>1:1</text:p>
      <text:p text:style-name="Standard">SP Nowa Iwiczna- SP Zalesie Górne<text:tab/>1:4</text:p>
      <text:p text:style-name="Standard"/>
      <text:p text:style-name="Standard"/>
      <text:p text:style-name="Standard">Mecz o I miejsce</text:p>
      <text:p text:style-name="Standard">SP 3 Piaseczno- SP Prażmów<text:tab/><text:tab/>1:4</text:p>
      <text:p text:style-name="Standard"/>
      <text:p text:style-name="Standard">Mecz o III miejsce</text:p>
      <text:p text:style-name="Standard">SP 3 Konstancin- SP Zalesie Górne<text:tab/>0:2<text:s/></text:p>
      <text:p text:style-name="Standard"/>
      <text:p text:style-name="Standard"/>
      <text:p text:style-name="Standard"/>
      <text:p text:style-name="Standard"><text:tab/><text:span text:style-name="T16">Klasyfikacja końcowa Mistrzostw Powiatu:</text:span></text:p>
      <text:p text:style-name="P17"/>
      <text:list text:style-name="LFO2" text:continue-numbering="true">
        <text:list-item>
          <text:p text:style-name="P18">SP<text:s/><text:s/>Prażmów- awans do zawodów międzypowiatowych</text:p>
        </text:list-item>
        <text:list-item>
          <text:p text:style-name="P19">SP 3 Piaseczno</text:p>
        </text:list-item>
        <text:list-item>
          <text:p text:style-name="P20">SP<text:s/>Zalesie Górne<text:tab/></text:p>
        </text:list-item>
        <text:list-item>
          <text:p text:style-name="P21">SP<text:s/>3 Konstancin-Jeziorna</text:p>
        </text:list-item>
        <text:list-item>
          <text:p text:style-name="P22">SP<text:s/>Nowa Iwiczna</text:p>
        </text:list-item>
        <text:list-item>
          <text:p text:style-name="P23">SP<text:s/>Baniocha</text:p>
        </text:list-item>
      </text:list>
      <text:p text:style-name="Standard"/>
      <text:p text:style-name="Standard"/>
      <text:p text:style-name="P24"/>
      <text:p text:style-name="P25"/>
      <text:p text:style-name="P26"/>
      <text:p text:style-name="P27"/>
      <text:p text:style-name="P28"/>
      <text:p text:style-name="P29">Mistrzostwa Powiatu w unihokeju dziewcząt SP kat. młodzieżowa</text:p>
      <text:p text:style-name="P30">Piaseczno 15.11.2023r.</text:p>
      <text:p text:style-name="Standard">W dwóch grupach eliminacyjnych drużyny rozegrały mecze systemem „każdy z każdym”. Następnie drugie drużyny z grup eliminacyjnych zagrały ze sobą mecz o 3 miejsce, a drużyny, które zwyciężyły w swoich grupach zagrały mecz o I miejsce.</text:p>
      <text:p text:style-name="Standard">Oto wyniki turnieju:</text:p>
      <text:p text:style-name="Standard"/>
      <text:p text:style-name="Standard">Grupa A</text:p>
      <text:p text:style-name="Standard">SP Głosków- SP 6 Opacz<text:tab/><text:tab/>1:1</text:p>
      <text:p text:style-name="Standard">SP Brześce – SP Głosków<text:tab/><text:tab/>1:0</text:p>
      <text:p text:style-name="Standard">SP 6 Opacz- SP Brześce<text:tab/><text:tab/>2:2<text:tab/><text:tab/><text:tab/></text:p>
      <text:p text:style-name="Standard"/>
      <text:p text:style-name="Standard">Grupa B</text:p>
      <text:p text:style-name="Standard">SP 3 Piaseczno- SP Prażmów<text:tab/><text:tab/>4:0</text:p>
      <text:p text:style-name="Standard">SP Prażmów- SP Mroków<text:tab/><text:tab/>4:2</text:p>
      <text:p text:style-name="Standard">SP<text:s/>Mroków- SP 3 Piaseczno<text:tab/><text:tab/>0:3</text:p>
      <text:p text:style-name="Standard"/>
      <text:p text:style-name="Standard">Mecz o I miejsce</text:p>
      <text:p text:style-name="Standard">SP 3 Piaseczno- SP Brześce<text:tab/><text:tab/>4:0</text:p>
      <text:p text:style-name="Standard"/>
      <text:p text:style-name="Standard">Mecz o III miejsce</text:p>
      <text:p text:style-name="Standard">SP Prażmów- SP 6 Opacz<text:tab/><text:tab/>2:1<text:s/></text:p>
      <text:p text:style-name="Standard"/>
      <text:soft-page-break/>
      <text:p text:style-name="P31">Kolejność końcowa Mistrzostw Powiatu</text:p>
      <text:p text:style-name="P32"/>
      <text:list text:style-name="LFO3" text:continue-numbering="true">
        <text:list-item>
          <text:p text:style-name="P33">SP 3 Piaseczno - awans do zawodów międzypowiatowych</text:p>
        </text:list-item>
        <text:list-item>
          <text:p text:style-name="P34">SP Brześce</text:p>
        </text:list-item>
        <text:list-item>
          <text:p text:style-name="P35">SP Prażmów</text:p>
        </text:list-item>
        <text:list-item>
          <text:p text:style-name="P36">SP 6 Opacz</text:p>
        </text:list-item>
        <text:list-item>
          <text:p text:style-name="P37">SP Mroków</text:p>
        </text:list-item>
        <text:list-item>
          <text:p text:style-name="P38">SP Głosków</text:p>
        </text:list-item>
      </text:list>
      <text:p text:style-name="Standard"/>
      <text:p text:style-name="P39"/>
      <text:p text:style-name="P40">Mistrzostwa Powiatu w unihokeju chłopców SP – kat. młodzieżowa</text:p>
      <text:p text:style-name="P41">Piaseczno 16.11.2023r.</text:p>
      <text:p text:style-name="P42"/>
      <text:p text:style-name="Standard">System rozgrywek był taki sam jak u dziewcząt. Najpierw mecze eliminacyjne w dwóch grupach,</text:p>
      <text:p text:style-name="Standard">a następnie mecz o III miejsce i mecz o I miejsce.</text:p>
      <text:p text:style-name="Standard"/>
      <text:p text:style-name="P43">Wyniki<text:s/>meczów grupa A</text:p>
      <text:p text:style-name="Standard">SP Głosków- SP 4 Konstancin<text:tab/>2:1</text:p>
      <text:p text:style-name="Standard">SP Nowa Iwiczna – SP Głosków<text:tab/>2:3</text:p>
      <text:p text:style-name="Standard">SP 4 Konstancin- SP Nowa Iwiczna<text:tab/>0:2</text:p>
      <text:p text:style-name="Standard"/>
      <text:p text:style-name="P44">Grupa B</text:p>
      <text:p text:style-name="Standard">SP Józefosław- SP 2 Góra Kalwaria<text:tab/>2:0</text:p>
      <text:p text:style-name="Standard">SP Prażmów- SP Józefosław<text:tab/><text:tab/>0:2</text:p>
      <text:p text:style-name="Standard">SP 2 Góra Kalwaria- SP Prażmów<text:tab/>1:1 karne 1:0<text:tab/></text:p>
      <text:p text:style-name="Standard"/>
      <text:p text:style-name="P45">Mecz o III<text:s/>miejsce</text:p>
      <text:p text:style-name="Standard">SP 2 Góra Kalwaria- SP Nowa Iwiczna<text:tab/>1:3</text:p>
      <text:p text:style-name="Standard"/>
      <text:p text:style-name="P46">Mecz o I miejsce</text:p>
      <text:p text:style-name="Standard">SP Głosków- SP Józefosław<text:tab/><text:tab/><text:tab/>0:2</text:p>
      <text:p text:style-name="Standard"/>
      <text:p text:style-name="P47">Kolejność końcowa Mistrzostw Powiatu</text:p>
      <text:p text:style-name="P48"/>
      <text:list text:style-name="LFO4" text:continue-numbering="true">
        <text:list-item>
          <text:p text:style-name="P49">SP Józefosław- awans do zawodów międzypowiatowych</text:p>
        </text:list-item>
        <text:list-item>
          <text:p text:style-name="P50">SP Głosków</text:p>
        </text:list-item>
        <text:list-item>
          <text:p text:style-name="P51">SP <text:s/>Nowa Iwiczna</text:p>
        </text:list-item>
        <text:list-item>
          <text:p text:style-name="P52">SP 2 Góra Kalwaria</text:p>
        </text:list-item>
        <text:list-item>
          <text:p text:style-name="P53">SP Prażmów</text:p>
        </text:list-item>
        <text:list-item>
          <text:p text:style-name="P54">SP 4<text:s/>Konstancin-Jeziorna</text:p>
        </text:list-item>
      </text:list>
      <text:p text:style-name="Standard"/>
      <text:p text:style-name="Standard"/>
      <text:p text:style-name="Standard"/>
      <text:p text:style-name="Standard"><text:tab/><text:tab/><text:tab/><text:tab/><text:tab/><text:tab/><text:tab/>Sekretarz SZS Powiatu Piaseczyńskiego</text:p>
      <text:p text:style-name="Standard"><text:tab/><text:tab/><text:tab/><text:tab/><text:tab/><text:tab/><text:tab/><text:tab/><text:tab/>Marek Herbst</text:p>
      <text:p text:style-name="Standard"/>
      <text:p text:style-name="Standard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 Niedzwiadek</meta:initial-creator>
    <dc:creator>Mis</dc:creator>
    <meta:creation-date>2015-12-04T17:34:00Z</meta:creation-date>
    <dc:date>2023-11-17T20:04:00Z</dc:date>
    <meta:template xlink:href="Normal" xlink:type="simple"/>
    <meta:editing-cycles>47</meta:editing-cycles>
    <meta:editing-duration>PT20400S</meta:editing-duration>
    <meta:document-statistic meta:page-count="3" meta:paragraph-count="6" meta:word-count="450" meta:character-count="3147" meta:row-count="22" meta:non-whitespace-character-count="2703"/>
  </office:meta>
</office:document-meta>
</file>