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1" fo:font-size="14pt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.282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8" style:family="paragraph" style:parent-style-name="Heading_20_1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6.244cm" fo:margin-right="0cm" fo:margin-top="0cm" fo:margin-bottom="0cm" fo:line-height="100%" fo:text-align="start" style:justify-single-word="false" fo:keep-together="auto" fo:orphans="2" fo:widows="2" fo:text-indent="1.24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left="0.635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.282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5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6" style:family="paragraph" style:parent-style-name="Standard" style:list-style-name="WWNum5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7" style:family="paragraph" style:parent-style-name="Standard" style:list-style-name="WWNum3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8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19" style:family="paragraph" style:parent-style-name="Standard" style:list-style-name="WWNum4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0" style:family="paragraph" style:parent-style-name="Standard" style:list-style-name="WWNum5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3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4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orphans="2" fo:widows="2" fo:text-indent="-0.635cm" style:auto-text-indent="false" fo:background-color="#ffffff" fo:padding="0cm" fo:border="none">
        <style:background-image/>
      </style:paragraph-properties>
    </style:style>
    <style:style style:name="P25" style:family="paragraph" style:parent-style-name="Standard" style:list-style-name="WWNum1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6" style:family="paragraph" style:parent-style-name="Standard" style:list-style-name="WWNum5">
      <style:paragraph-properties fo:margin-top="0cm" fo:margin-bottom="0cm" fo:line-height="100%" fo:text-align="start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7" style:family="paragraph" style:parent-style-name="Standard" style:list-style-name="WWNum1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28" style:family="paragraph" style:parent-style-name="Standard" style:list-style-name="WWNum1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1" style:family="text">
      <style:text-properties fo:font-variant="normal" fo:text-transform="none" fo:color="#000000" style:text-position="0% 100%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2" style:family="text">
      <style:text-properties fo:font-variant="normal" fo:text-transform="none" fo:color="#000000" style:text-position="0% 100%" fo:font-style="normal" style:text-underline-style="none" fo:font-weight="normal" style:font-name-asian="Times New Roman2" style:font-style-asian="normal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style:text-position="0% 100%" fo:language="en" fo:country="US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4" style:family="text">
      <style:text-properties fo:font-variant="normal" fo:text-transform="none" fo:color="#000000" style:text-position="0% 100%" fo:language="en" fo:country="US" fo:font-style="normal" style:text-underline-style="none" fo:font-weight="normal" style:font-name-asian="Times New Roman2" style:font-style-asian="normal" style:font-weight-asian="normal" style:font-name-complex="Times New Roman2" style:font-weight-complex="normal"/>
    </style:style>
    <style:style style:name="T5" style:family="text">
      <style:text-properties fo:font-variant="normal" fo:text-transform="none" fo:color="#000000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6" style:family="text">
      <style:text-properties fo:font-variant="normal" fo:text-transform="none" fo:color="#202124" style:text-position="0% 100%" fo:font-style="normal" style:text-underline-style="none" fo:font-weight="normal" fo:background-color="#ffffff" style:font-name-asian="Times New Roman2" style:font-style-asian="normal" style:font-weight-asian="normal" style:font-name-complex="Times New Roman2" style:font-weight-complex="normal"/>
    </style:style>
    <style:style style:name="T7" style:family="text">
      <style:text-properties fo:font-variant="normal" fo:text-transform="none" fo:color="#000099" style:text-position="0% 100%" style:font-name="Times New Roman1" fo:font-size="14pt" fo:font-style="normal" style:text-underline-style="solid" style:text-underline-width="auto" style:text-underline-color="font-color" fo:font-weight="normal" style:font-name-asian="Times New Roman2" style:font-size-asian="14pt" style:font-style-asian="normal" style:font-weight-asian="normal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EGULAMIN II MAZOWIECKIEGO KONKURSU TEATRALNEGO MOCIUM PANIE 2024</text:p>
      <text:p text:style-name="P7"/>
      <text:p text:style-name="P9">§ 1</text:p>
      <text:p text:style-name="P2">Informacje ogólne</text:p>
      <text:list xml:id="list2239721004586142800" text:style-name="WWNum1">
        <text:list-item>
          <text:p text:style-name="P15">Regulamin określa zasady, warunki i zakres uczestnictwa w drugiej edycji Mazowieckiego Konkursu Teatralnego Mocium Panie 2024.</text:p>
        </text:list-item>
        <text:list-item>
          <text:p text:style-name="P25">Organizatorem II Mazowieckiego Konkursu Teatralnego Mocium Panie jest Towarzystwo Historyczne im. Szembeków z siedzibą w Warszawie 00-109, Plac Grzybowski 2 lok. 22.</text:p>
        </text:list-item>
        <text:list-item>
          <text:p text:style-name="P25">Dyrektorem generalnym konkursu jest Prezes Towarzystwa Historycznego im. Szembeków, Władysław Szeląg.</text:p>
        </text:list-item>
        <text:list-item>
          <text:p text:style-name="P22">Funkcję dyrektora artystycznego konkursu w roku 2024 obejmuje aktorka Lea Oleksiak.</text:p>
        </text:list-item>
        <text:list-item>
          <text:p text:style-name="P22">Partnerem konkursu oraz miejscem odbywania się jego gali finałowej jest Centrum Promocji Kultury w Dzielnicy Praga-Południe m.st. Warszawy.</text:p>
        </text:list-item>
        <text:list-item>
          <text:p text:style-name="P22">Regulamin konkursu wraz z dwoma załącznikami:</text:p>
          <text:p text:style-name="P27">- nr 1, formularzem zgłoszeniowym,</text:p>
          <text:p text:style-name="P27">- nr 2, zgodą rodziców/opiekunów prawnych wraz z RODO,</text:p>
          <text:p text:style-name="P28"><text:span text:style-name="T1">zostaną przesłane do szkół i ośrodków kultury w województwie mazowieckim drogą elektroniczną jak również zostaną zamieszczone na Facebooku, na profilu konkursu o nazwie Mazowiecki K</text:span><text:span text:style-name="T2">onkurs Teatralny Mocium Panie oraz na Instagramie i TikToku.</text:span></text:p>
        </text:list-item>
        <text:list-item>
          <text:p text:style-name="P25">Datą rozpoczęcia II Mazowieckiego Konkursu Teatralnego Mocium Panie 2024 jest 01 kwietnia 2024. Konkurs kończy się 11 grudnia 2024 roku galą finałową w Centrum Promocji Kultury w dzielnicy Praga-Południe m.st. Warszawy.</text:p>
        </text:list-item>
      </text:list>
      <text:p text:style-name="P10"/>
      <text:p text:style-name="P10"/>
      <text:p text:style-name="P3">§ 2</text:p>
      <text:p text:style-name="P2">Zasady ogólne</text:p>
      <text:list xml:id="list6951147411476269788" text:style-name="WWNum5">
        <text:list-item>
          <text:p text:style-name="P20"><text:span text:style-name="T1">Celem konkursu jest popularyzacja, wśród młodzieży, twórczości Aleksandra hr. Fredry oraz innych polskich komediopisarzy, ze szczególnym uwzględnieniem okresu</text:span><text:span text:style-name="T3"> </text:span><text:span text:style-name="T1">romantyzmu.</text:span></text:p>
        </text:list-item>
        <text:list-item>
          <text:p text:style-name="P20"><text:span text:style-name="T1">Z</text:span><text:span text:style-name="T3">ał</text:span><text:span text:style-name="T1">ożeniem konkursu jest wyłonienie najlepiej przygotowanej grupy do wystąpienia na deskach teatru.</text:span></text:p>
        </text:list-item>
        <text:list-item>
          <text:p text:style-name="P16">Oczekiwaniem organizatora konkursu jest wzięcie udziału zespołów teatralnych ze szkół podstawowych (7 i 8 klasa), ponadpodstawowych, ośrodków kultury z całego województwa mazowieckiego jak również grup teatralnych zawiązanych na okres trwania konkursu, z założeniem, że większość jego członków jest z województwa mazowieckiego i ich wiek nie przekracza dwudziestego roku życia.</text:p>
        </text:list-item>
        <text:list-item>
          <text:p text:style-name="P26">Organizator konkursu zapewnia osobom niepełnosprawnym udogodnienia na scenie w trakcie trwania jego finału.</text:p>
        </text:list-item>
      </text:list>
      <text:p text:style-name="P10"/>
      <text:p text:style-name="P3">§3</text:p>
      <text:p text:style-name="P2"><text:soft-page-break/>Przebieg konkursu</text:p>
      <text:list xml:id="list9032384064053019167" text:style-name="WWNum3">
        <text:list-item>
          <text:p text:style-name="P17">II Mazowiecki Konkurs Teatralny Mocium Panie 2024 trwać będzie od 01.04.2024- 11.12.2024 i składać się będzie z trzech etapów.</text:p>
        </text:list-item>
        <text:list-item>
          <text:p text:style-name="P17">Etap pierwszy konkursu, poza jego promocją, tworzeniem stron w mediach społecznościowych potrwa od 01.04.2024 – 17.11.2024 i będzie polegał na przyjmowaniu zgłoszeń do konkursu w formie materiału wideo. Każdy zespół teatralny chcący wziąć udział w konkursie powinien przesłać materiał filmowy przygotowanych przez siebie scen/sceny z dowolnie wybranej sztuki/ sztuk autorstwa Aleksandra hr. Fredry bądź innych polskich komediopisarzy, ze szczególnym uwzględnieniem okresu romantyzmu, stanowiących kompozycyjną całość.</text:p>
        </text:list-item>
        <text:list-item>
          <text:p text:style-name="P17">W II etapie konkursu pomiędzy 18.11.2024- 25.11.2024 skład jury zapozna się z przesłanymi materiałami filmowymi i wytypuje najlepsze nagrania. Będą one oceniane pod względem walorów artystycznych, indywidualnych umiejętności jak również ostateczny efekt pracy aktorów jako grupy teatralnej.</text:p>
        </text:list-item>
        <text:list-item>
          <text:p text:style-name="P17">W trakcie obrad 26 listopada 2024 jury wybierze zespoły teatralne zakwalifikowane do finału, czyli do III-go etapu konkursu.</text:p>
        </text:list-item>
        <text:list-item>
          <text:p text:style-name="P17">Lista finalistów czyli zespołów teatralnych zakwalifikowanych do III-go etapu, zostanie opublikowana na profilach II Mazowieckiego Konkursu Teatralnego Mocium Panie 2024, na Facebooku, Instagramie i TikToku.</text:p>
        </text:list-item>
        <text:list-item>
          <text:p text:style-name="P17">Finaliści konkursu zostaną powiadomieni o wyborze ich nagań drogą elektroniczną, poprzez wskazany wcześniej adres mailowy (załączniku nr 1 o nazwie: formularz zgłoszeniowy).</text:p>
        </text:list-item>
        <text:list-item>
          <text:p text:style-name="P17">Organizator konkursu prześle finalistom konkursu szczegółowe informacje na temat finału, godzin prób oraz innych ważnych kwestiach organizacyjnych związanych z konkursem. Informacje te będą również dostępne na stronach konkursu w social mediach.</text:p>
        </text:list-item>
        <text:list-item>
          <text:p text:style-name="P17">Finaliści konkursu w dniu 11 grudnia 2024 r. wystąpią podczas uroczystej gali na scenie Centrum Promocji Kultury (CPK) w Dzielnicy Praga-Południe m.st.Warszawy.</text:p>
        </text:list-item>
        <text:list-item>
          <text:p text:style-name="P17">Ostateczne obrady jury odbędą się po występach wszystkich uczestników finału, a uroczyste wręczenie nagród nastąpi tuż po nich.</text:p>
        </text:list-item>
      </text:list>
      <text:p text:style-name="P10"/>
      <text:p text:style-name="P10"/>
      <text:p text:style-name="P11">§ 4</text:p>
      <text:p text:style-name="P2">Zasady udziału w II Mazowieckim Konkursie Teatralnym Mocium Panie 2024 </text:p>
      <text:list xml:id="list1668020289368774871" text:style-name="WWNum2">
        <text:list-item>
          <text:p text:style-name="P18">Zgłoszenia do konkursu mogą przesyłać członkowie zespołu teatralnego, nauczyciele prowadzący zajęcia teatralne, rodzice jak i opiekunowie prawni uczestników konkursu.</text:p>
        </text:list-item>
        <text:list-item>
          <text:p text:style-name="P18">Udział w konkursie jest jednoznaczny z nieodpłatnym udzieleniem praw autorskich, na wykorzystanie nagrań w celach promocyjnych konkursu.</text:p>
        </text:list-item>
        <text:list-item>
          <text:p text:style-name="P18">Zespół teatralny musi liczyć minimum 2 osoby.</text:p>
        </text:list-item>
        <text:list-item>
          <text:p text:style-name="P21"><text:soft-page-break/><text:span text:style-name="T1">Warunkiem uczestnictwa w konkursie jest opanowanie przez wszystkich członków zespołu teatralnego wybranych tekstów na pamięć</text:span><text:span text:style-name="T3"> </text:span><text:span text:style-name="T1">i zaprezentowanie ich w formie scen dialogowych w postaci nagrania wideo.</text:span></text:p>
        </text:list-item>
        <text:list-item>
          <text:p text:style-name="P18">Nagranie wideo powinno zawierać przygotowaną przez grupę scenę/sceny z dowolnie wybranej sztuki/ sztuk autorstwa Aleksandra hr. Fredry bądź innych polskich komediopisarzy, ze szczególnym uwzględnieniem okresu romantyzmu, stanowiących kompozycyjną całość.</text:p>
        </text:list-item>
        <text:list-item>
          <text:p text:style-name="P18">Nagranie powinno trwać od 10 do 25 minut (dopuszczalne są niewielkie odstępstwa czasowe).</text:p>
        </text:list-item>
        <text:list-item>
          <text:p text:style-name="P21"><text:span text:style-name="T1">Nagranie można być zrealizować przy pomocy dowolnego sprzętu pod warunkiem, że <text:s/>będzie wykonane w poziomie, w formacie </text:span><text:span text:style-name="T4">16</text:span><text:span text:style-name="T2">:9</text:span><text:span text:style-name="T4"> </text:span><text:span text:style-name="T2">i</text:span><text:span text:style-name="T1"> o rozdzielczości co najmniej</text:span><text:span text:style-name="T2"> 1280 </text:span><text:span text:style-name="T6">x 720 pikseli.</text:span></text:p>
        </text:list-item>
        <text:list-item>
          <text:p text:style-name="P23">Nagranie może zawierać zmontowane ze sobą sceny, stanowiące spójną całość, ale może też być w formie jednego dłuższego ujęcia.</text:p>
        </text:list-item>
        <text:list-item>
          <text:p text:style-name="P23">Materiał konkursowy musi posiadać swój indywidualny tytuł i jest częścią kreacji własnej dlatego nie może być dokładnie taki sam jak tytuł sztuki Aleksandra hr. Fredry.</text:p>
        </text:list-item>
        <text:list-item>
          <text:p text:style-name="P18">Wideo konkursowe wraz z tytułem danego nagrania należy umieścić na koncie You Tube oraz oznaczyć jako film niepubliczny.</text:p>
        </text:list-item>
        <text:list-item>
          <text:p text:style-name="P18">Nagranie musi mieć opis, znajdujący się pod linkiem do You Tube.</text:p>
          <text:p text:style-name="P23">Opis ten musi zawierać kolejno: nazwę sztuki/sztuk, z których pochodzą <text:s text:c="2"/>wybrane sceny, imiona i nazwiska osób występujących w materiale wideo wraz z prezentowanymi przez nie postaciami jak również imię i nazwisko opiekuna artystycznego/ reżysera.</text:p>
        </text:list-item>
        <text:list-item>
          <text:p text:style-name="P18"><text:bookmark text:name="_gjdgxs"/>Link do You Tube zawierający nagranie konkursowe wraz z dwoma poprawnie wypełnionymi i podpisanymi załącznikami: </text:p>
          <text:p text:style-name="P23">- nr 1, formularzem zgłoszeniowym,</text:p>
          <text:p text:style-name="P23">- nr 2, zgodą rodziców/opiekunów prawnych wraz z RODO,</text:p>
          <text:p text:style-name="P24"><text:span text:style-name="T5"><text:s/>należy przesłać na adres mailowy konkursu: </text:span><text:a xlink:type="simple" xlink:href="mailto:konkursteatralnymociumpanie@gmail.com" text:style-name="Internet_20_link" text:visited-style-name="Visited_20_Internet_20_Link">konkursteatralnymociumpanie@gmail.com</text:a><text:span text:style-name="T7">.</text:span></text:p>
        </text:list-item>
        <text:list-item>
          <text:p text:style-name="P18">Nagranie należy przesłać do 17 listopada 2024 r.</text:p>
        </text:list-item>
        <text:list-item>
          <text:p text:style-name="P18">W trakcie obrad 26 listopada jury wytypuje zespoły teatralne</text:p>
          <text:p text:style-name="P23">zakwalifikowane do finału (III etap).</text:p>
        </text:list-item>
        <text:list-item>
          <text:p text:style-name="P18">Lista finalistów zostanie opublikowana na stronie internetowej konkursu na Facebooku, Instagramie oraz TikToku.</text:p>
        </text:list-item>
        <text:list-item>
          <text:p text:style-name="P18">Finaliści konkursu zostaną powiadomieni o ich wyborze drogą elektroniczną, a organizator konkursu prześle szczegółowe informacje dotyczące gali finałowej.</text:p>
        </text:list-item>
        <text:list-item>
          <text:p text:style-name="P23">W trakcie gali finałowej w dniu 11 grudnia 2024 r. na scenie Centrum Promocji Kultury (CPK) w Dzielnicy Praga-Południe wystąpią wszystkie finałowe grupy teatralne, po czym nastąpi uroczyste wręczenie nagród.</text:p>
        </text:list-item>
      </text:list>
      <text:p text:style-name="P5"><text:span text:style-name="T3"><text:s text:c="4"/>20. </text:span><text:span text:style-name="T1">Pula nagród przeznaczona dla finalistów wynosi łącznie </text:span><text:span text:style-name="T3">3</text:span><text:span text:style-name="T1">000 złotych.</text:span></text:p>
      <text:p text:style-name="P6"><text:soft-page-break/><text:s text:c="3"/></text:p>
      <text:p text:style-name="P4"/>
      <text:p text:style-name="P13"><text:span text:style-name="T1">§ </text:span><text:span text:style-name="T3">5</text:span></text:p>
      <text:p text:style-name="P12">Pozostałe</text:p>
      <text:list xml:id="list2981873367583054606" text:style-name="WWNum4">
        <text:list-item>
          <text:p text:style-name="P19">Niniejszy Regulamin stanowi dokument określający zasady i warunki prowadzenia II Mazowieckiego Konkursu Teatralnego Mocium Panie 2024.</text:p>
        </text:list-item>
        <text:list-item>
          <text:p text:style-name="P19">Koszty przygotowania i przesłania zgłoszenia na konkurs ponoszą wyłącznie uczestnicy konkursu.</text:p>
        </text:list-item>
        <text:list-item>
          <text:p text:style-name="P19">Organizator konkursu nie ponosi kosztów dojazdu finalistów do CPK.</text:p>
        </text:list-item>
        <text:list-item>
          <text:p text:style-name="P19">W uzasadnionych przypadkach organizator konkursu zastrzega sobie prawo do zmian w Regulaminie i Harmonogramie oraz unieważnienia konkursu w każdym czasie, aż do ogłoszenia wyników konkursu i wyboru laureatów.</text:p>
        </text:list-item>
        <text:list-item>
          <text:p text:style-name="P19">W sprawach nieuregulowanych Regulaminem stosuje się odpowiednie przepisy obowiązującego prawa, a w szczególności Kodeksu Cywilnego.</text:p>
        </text:list-item>
        <text:list-item>
          <text:p text:style-name="P19">Organizator nie ponosi odpowiedzialności za naruszenie praw autorskich osób trzecich przez autorów nagrań zgłoszonych do konkursu.</text:p>
        </text:list-item>
        <text:list-item>
          <text:p text:style-name="P19">Ewentualne spory między organizatorem a uczestnikiem konkursu będą rozstrzygane polubownie.</text:p>
        </text:list-item>
      </text:list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fo:color="#595959" fo:font-size="15pt" fo:language="pl" fo:country="PL" style:font-size-asian="15pt" style:language-asian="zh" style:country-asian="CN" style:font-size-complex="15pt" style:language-complex="hi" style:country-complex="IN"/>
    </style:default-style>
    <style:default-style style:family="paragraph">
      <style:paragraph-properties fo:margin-top="0cm" fo:margin-bottom="0.212cm" fo:line-height="107%" fo:hyphenation-ladder-count="no-limit" style:text-autospace="ideograph-alpha" style:punctuation-wrap="hanging" style:line-break="strict" style:tab-stop-distance="1.27cm" style:writing-mode="lr-tb"/>
      <style:text-properties fo:color="#595959" style:font-name="Calibri" fo:font-size="15pt" fo:language="pl" fo:country="PL" style:font-name-asian="Calibri1" style:font-size-asian="15pt" style:language-asian="zh" style:country-asian="CN" style:font-name-complex="Calibri1" style:font-size-complex="1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11cm" fo:margin-bottom="0.847cm" fo:keep-together="always" fo:padding-left="0cm" fo:padding-right="0cm" fo:padding-top="0cm" fo:padding-bottom="0.423cm" fo:border-left="none" fo:border-right="none" fo:border-top="none" fo:border-bottom="0.053cm solid #56152f" fo:keep-with-next="always"/>
      <style:text-properties fo:color="#731c3f" style:font-name="Calibri" fo:font-size="20pt" style:font-name-asian="Calibri1" style:font-size-asian="20pt" style:font-name-complex="Calibri1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811cm" fo:margin-bottom="0.212cm" fo:keep-together="always" fo:keep-with-next="always"/>
      <style:text-properties fo:color="#7f7f7f" style:font-name="Calibri" fo:font-weight="bold" style:font-name-asian="Calibri1" style:font-weight-asian="bold" style:font-name-complex="Calibri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811cm" fo:margin-bottom="0.212cm" fo:keep-together="always" fo:keep-with-next="always"/>
      <style:text-properties style:font-name="Calibri" fo:font-size="20pt" style:font-name-asian="Calibri1" style:font-size-asian="20pt" style:font-name-complex="Calibri1" style:font-size-complex="20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811cm" fo:margin-bottom="0.212cm" fo:keep-together="always" fo:keep-with-next="always"/>
      <style:text-properties style:font-name="Calibri" fo:font-size="20pt" fo:font-style="italic" style:font-name-asian="Calibri1" style:font-size-asian="20pt" style:font-style-asian="italic" style:font-name-complex="Calibri1" style:font-size-complex="20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811cm" fo:margin-bottom="0.212cm" fo:keep-together="always" fo:keep-with-next="always"/>
      <style:text-properties fo:color="#262626" style:font-name="Calibri" fo:font-size="17pt" style:font-name-asian="Calibri1" style:font-size-asian="17pt" style:font-name-complex="Calibri1" style:font-size-complex="17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811cm" fo:margin-bottom="0.212cm" fo:keep-together="always" fo:keep-with-next="always"/>
      <style:text-properties fo:color="#262626" style:font-name="Calibri" fo:font-size="17pt" fo:font-style="italic" style:font-name-asian="Calibri1" style:font-size-asian="17pt" style:font-style-asian="italic" style:font-name-complex="Calibri1" style:font-size-complex="17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/>
      <style:text-properties fo:font-variant="small-caps" fo:color="#262626" style:font-name="Calibri" fo:font-size="33pt" fo:font-weight="bold" style:font-name-asian="Calibri1" style:font-size-asian="33pt" style:font-weight-asian="bold" style:font-name-complex="Calibri1" style:font-size-complex="33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917cm" fo:text-align="start" style:justify-single-word="false"/>
      <style:text-properties fo:font-variant="small-caps" fo:font-size="20pt" fo:font-style="italic" style:font-size-asian="20pt" style:font-style-asian="italic" style:font-size-complex="2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5cm" fo:margin-left="0cm" fo:margin-right="0cm" fo:margin-top="1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06:59:01</meta:creation-date>
    <meta:initial-creator>WPS Office</meta:initial-creator>
    <dc:creator>l o</dc:creator>
    <dc:date>2024-05-15T12:55:25</dc:date>
    <meta:editing-duration>PT2H53M1S</meta:editing-duration>
    <meta:generator>OpenOffice/4.1.15$Unix OpenOffice.org_project/4115m2$Build-9813</meta:generator>
    <meta:editing-cycles>8</meta:editing-cycles>
    <meta:document-statistic meta:table-count="0" meta:image-count="0" meta:object-count="0" meta:page-count="4" meta:paragraph-count="65" meta:word-count="1069" meta:character-count="7852"/>
  </office:meta>
</office:document-meta>
</file>