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ałącznik nr 1 Regulaminu</text:span></text:p>
      <text:p text:style-name="P3"/>
      <text:p text:style-name="P4"><text:span text:style-name="T1">FORMULARZ ZGŁOSZENIOWY </text:span></text:p>
      <text:p text:style-name="P4"><text:span text:style-name="T1">II MAZOWIECKI KONKURS TEATRALNY MOCIUM PANIE 2024</text:span></text:p>
      <text:p text:style-name="P2"/>
      <text:p text:style-name="Standard"><text:span text:style-name="T3">Tytuł przedstawienia</text:span></text:p>
      <text:p text:style-name="Standard"><text:span text:style-name="T3">……………………………………………………..............................</text:span></text:p>
      <text:p text:style-name="Standard"><text:span text:style-name="T3">Nazwa grupy teatralnej</text:span></text:p>
      <text:p text:style-name="Standard"><text:span text:style-name="T3">……………………………………………………..............................</text:span></text:p>
      <text:p text:style-name="Standard"><text:span text:style-name="T3">……………………………………………………..............................</text:span></text:p>
      <text:p text:style-name="Standard"><text:span text:style-name="T3">Imiona i nazwiska uczestników grupy</text:span></text:p>
      <text:list xml:id="list7802418458279093373" text:style-name="WWNum3">
        <text:list-item>
          <text:p text:style-name="P1"><text:span text:style-name="T3">………. ………</text:span></text:p>
        </text:list-item>
        <text:list-item>
          <text:p text:style-name="P1"><text:span text:style-name="T3">………. ………</text:span></text:p>
        </text:list-item>
        <text:list-item>
          <text:p text:style-name="P1"><text:span text:style-name="T3">………. ………</text:span></text:p>
        </text:list-item>
        <text:list-item>
          <text:p text:style-name="P1"><text:span text:style-name="T3">……….. ………</text:span></text:p>
        </text:list-item>
        <text:list-item>
          <text:p text:style-name="P1"><text:span text:style-name="T3">……….. ………</text:span></text:p>
        </text:list-item>
        <text:list-item>
          <text:p text:style-name="P1"><text:span text:style-name="T3">……….. ………</text:span></text:p>
        </text:list-item>
        <text:list-item>
          <text:p text:style-name="P1"><text:span text:style-name="T3">……….. ………</text:span></text:p>
        </text:list-item>
        <text:list-item>
          <text:p text:style-name="P1"><text:span text:style-name="T3">……….. ………</text:span></text:p>
        </text:list-item>
        <text:list-item>
          <text:p text:style-name="P1"><text:span text:style-name="T3">….......... ….......</text:span></text:p>
        </text:list-item>
        <text:list-item>
          <text:p text:style-name="P1"><text:span text:style-name="T3">….......... …........</text:span></text:p>
        </text:list-item>
      </text:list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oft-page-break/><text:span text:style-name="T3">Nazwa, adres, nr telefonu i e-mail szkoły/placówki</text:span></text:p>
      <text:p text:style-name="Standard"><text:span text:style-name="T3">…………………………………………………………</text:span></text:p>
      <text:p text:style-name="Standard"><text:span text:style-name="T3">…………………………………………………………</text:span></text:p>
      <text:p text:style-name="Standard"><text:span text:style-name="T3">…………………………………………………………</text:span></text:p>
      <text:p text:style-name="Standard"><text:span text:style-name="T3">…...................................................................................</text:span></text:p>
      <text:p text:style-name="Standard"><text:span text:style-name="T3"/></text:p>
      <text:p text:style-name="Standard"><text:span text:style-name="T3"/></text:p>
      <text:p text:style-name="Standard"><text:span text:style-name="T3">Imię i nazwisko oraz nr telefonu nauczyciela/ opiekuna grupy</text:span></text:p>
      <text:p text:style-name="Standard"><text:span text:style-name="T3">…………………………………………………………</text:span></text:p>
      <text:p text:style-name="Standard"><text:span text:style-name="T3">………………………………………………………….</text:span></text:p>
      <text:p text:style-name="Standard"><text:span text:style-name="T3">…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l o</dc:creator>
    <meta:editing-cycles>4</meta:editing-cycles>
    <meta:creation-date>2023-02-01T21:10:00</meta:creation-date>
    <dc:date>2024-05-15T18:44:40</dc:date>
    <meta:editing-duration>PT29S</meta:editing-duration>
    <meta:generator>OpenOffice/4.1.15$Unix OpenOffice.org_project/4115m2$Build-9813</meta:generator>
    <meta:document-statistic meta:table-count="0" meta:image-count="0" meta:object-count="0" meta:page-count="2" meta:paragraph-count="28" meta:word-count="95" meta:character-count="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