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7.493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łącznik nr 2 do Regulaminu</text:span></text:p>
      <text:p text:style-name="P1"/>
      <text:p text:style-name="P5"><text:span text:style-name="T1">II MAZOWIECKI KONKURS TEATRALNY MOCIUM PANIE 2024</text:span></text:p>
      <text:p text:style-name="P2"/>
      <text:p text:style-name="P3"><text:span text:style-name="T4">Zgoda rodziców / opiekunów prawnych</text:span></text:p>
      <text:p text:style-name="P3"><text:span text:style-name="T4">na udział ich dziecka/dzieci w konkursie, a także na przetwarzanie danych osobowych na potrzeby konkursu. </text:span></text:p>
      <text:p text:style-name="P2"/>
      <text:p text:style-name="P4"><text:span text:style-name="T4">Wyrażam zgodę na udział mojego dziecka/dzieci.................................................. …………………………………………………………………………………….……………………………………………………………………..........................................................................................................................................................</text:span></text:p>
      <text:p text:style-name="P4"><text:span text:style-name="T4">w drugiej edycji mazowieckiego konkursu teatralnego „Mocium Panie 2024” na zasadach określonych w Regulaminie tego konkursu oraz wyrażam zgodę na przetwarzanie danych osobowych przez organizatora tego Konkursu tj. Towarzystwo Historyczne im. Szembeków z siedzibą w Warszawie, zgodnie z ustawą z dnia 29.08.1997 r. o ochronie danych osobowych, dla celów związanych z organizacją tego konkursu, publikacją zgłoszonych nagrań w całości lub w części w mediach, w tym w mediach społecznościowych, oraz podejmowanych przez organizatora działań promocyjnych.</text:span></text:p>
      <text:p text:style-name="P2"/>
      <text:p text:style-name="P6"><text:span text:style-name="T4">Podpis rodzica/ opiekuna prawnego/uczestników Konkurs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l o</dc:creator>
    <meta:editing-cycles>5</meta:editing-cycles>
    <meta:creation-date>2023-02-01T20:49:00</meta:creation-date>
    <dc:date>2024-05-15T18:48:54</dc:date>
    <meta:editing-duration>PT25S</meta:editing-duration>
    <meta:generator>OpenOffice/4.1.15$Unix OpenOffice.org_project/4115m2$Build-9813</meta:generator>
    <meta:document-statistic meta:table-count="0" meta:image-count="0" meta:object-count="0" meta:page-count="1" meta:paragraph-count="7" meta:word-count="119" meta: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