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3.052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4in"/>
    </style:style>
    <style:style style:name="Table7" style:family="table">
      <style:table-properties style:width="6.397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text-properties fo:font-weight="bold" style:font-weight-asian="bold"/>
    </style:style>
    <style:style style:name="P50" style:parent-style-name="Normalny" style:family="paragraph">
      <style:paragraph-properties fo:text-align="end" fo:margin-bottom="0.0833in" fo:line-height="100%"/>
    </style:style>
  </office:automatic-styles>
  <office:body>
    <office:text text:use-soft-page-breaks="true">
      <text:p text:style-name="P1"/>
      <text:p text:style-name="P2"/>
      <text:p text:style-name="P3">INFORMACJA O ROZSTRZYGNIĘCIU KONKURSU OFERT</text:p>
      <text:p text:style-name="Normalny">Dotyczy: konkursu na wybór realizatora „Programu opieki nad zabytkami powiatu piaseczyńskiego na lata 2025-2028”.</text:p>
      <text:p text:style-name="Normalny"/>
      <text:p text:style-name="Normalny">W ramach konkursu<text:s/>zakończonego 31 lipca 2024 r. do Starostwa Powiatowego w Piasecznie zostały złożone trzy oferty:</text:p>
      <text:list text:style-name="LFO1" text:continue-numbering="true">
        <text:list-item>
          <text:p text:style-name="P4">EKO-GEO GLOB Rafał Modrzejewski, ul. Klonowa 30, 43-250 Pawłowice</text:p>
        </text:list-item>
        <text:list-item>
          <text:p text:style-name="P5">Ochrona Zabytków KRESY Michał Horbowicz, ul. Lipowa 3, 21-542 Leśna Podlaska</text:p>
        </text:list-item>
        <text:list-item>
          <text:p text:style-name="P6">GEZPRO Daniel Wiśniewski, ul. Traktorowa 50/25, 87-100 Toruń</text:p>
        </text:list-item>
      </text:list>
      <text:p text:style-name="Normalny">Ocenie podlegały następujące kryteria:</text:p>
      <text:p text:style-name="Normalny">a) cena – 50%,<text:s/></text:p>
      <text:p text:style-name="Normalny">b) doświadczenie zawodowe w opracowywaniu programów opieki nad zabytkami dla jednostek samorządu terytorialnego – 50%.</text:p>
      <text:p text:style-name="Normalny">Kryteria było weryfikowane w oparciu<text:s/>o informacje przedstawione przez podmiot</text:p>
      <text:p text:style-name="Normalny">składający ofertę (np. rekomendacje od podmiotów zlecających).</text:p>
      <text:p text:style-name="Normalny"/>
      <text:p text:style-name="Normalny">Zestawienie punktów przyznanych oferentom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 podmiotu składającego ofertę</text:p>
          </table:table-cell>
          <table:table-cell table:style-name="TableCell17">
            <text:p text:style-name="P18"><text:s/>Liczba punktów</text:p>
          </table:table-cell>
          <table:table-cell table:style-name="TableCell19">
            <text:p text:style-name="P20">Kwota oferty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EKO-GEO GLOB Rafał Modrzejewski</text:p>
          </table:table-cell>
          <table:table-cell table:style-name="TableCell26">
            <text:p text:style-name="P27">100</text:p>
          </table:table-cell>
          <table:table-cell table:style-name="TableCell28">
            <text:p text:style-name="P29">8 487,00 zł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Ochrona Zabytków KRESY Michał Horbowicz</text:p>
          </table:table-cell>
          <table:table-cell table:style-name="TableCell35">
            <text:p text:style-name="P36">66,97</text:p>
          </table:table-cell>
          <table:table-cell table:style-name="TableCell37">
            <text:p text:style-name="P38">25 000,00 zł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GEZPRO Daniel Wiśniewski</text:p>
          </table:table-cell>
          <table:table-cell table:style-name="TableCell44">
            <text:p text:style-name="P45">97,57</text:p>
          </table:table-cell>
          <table:table-cell table:style-name="TableCell46">
            <text:p text:style-name="P47">8 920,00 zł</text:p>
          </table:table-cell>
        </table:table-row>
      </table:table>
      <text:p text:style-name="Normalny"/>
      <text:p text:style-name="Normalny">Po rozpatrzeniu ofert<text:s/>Zarząd Powiatu Piaseczyńskiego w dn. 7.08.2024 r. zdecydował o powierzeniu<text:s/>opracowania „Powiatowego programu opieki nad zabytkami powiatu piaseczyńskiego na lata<text:s/>2025-2028” wykonawcy<text:s/><text:span text:style-name="T48">EKO-GEO GLOB Rafał Modrzejewski, ul. Klonowa 30, 43-250 Pawłowice.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arkuszewska</meta:initial-creator>
    <dc:creator>Magdalena Markuszewska</dc:creator>
    <meta:creation-date>2024-08-07T09:46:00Z</meta:creation-date>
    <dc:date>2024-08-07T09:46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343" meta:row-count="9" meta:non-whitespace-character-count="1153"/>
  </office:meta>
</office:document-meta>
</file>