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" style:parent-style-name="Standard" style:family="paragraph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" style:parent-style-name="Standard" style:family="paragraph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" style:parent-style-name="Standard" style:family="paragraph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list-style-name="LFO1" style:family="paragraph">
      <style:text-properties fo:font-weight="bold" style:font-weight-asian="bold" style:font-weight-complex="bold"/>
    </style:style>
    <style:style style:name="P12" style:parent-style-name="Standard" style:list-style-name="LFO1" style:family="paragraph">
      <style:text-properties fo:font-weight="bold" style:font-weight-asian="bold"/>
    </style:style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18" style:parent-style-name="Normalny" style:family="paragraph">
      <style:paragraph-properties fo:widows="2" fo:orphans="2" fo:text-align="center" style:vertical-align="auto"/>
      <style:text-properties fo:hyphenate="true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2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2" style:parent-style-name="Normalny" style:family="paragraph">
      <style:paragraph-properties fo:widows="2" fo:orphans="2" style:vertical-align="auto"/>
      <style:text-properties fo:hyphenate="true"/>
    </style:style>
    <style:style style:name="T2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4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45" style:parent-style-name="Normalny" style:family="paragraph">
      <style:paragraph-properties fo:widows="2" fo:orphans="2" style:vertical-align="auto"/>
      <style:text-properties fo:hyphenate="true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47" style:parent-style-name="Normalny" style:list-style-name="LFO2" style:family="paragraph">
      <style:paragraph-properties fo:widows="2" fo:orphans="2" style:vertical-align="auto"/>
      <style:text-properties fo:hyphenate="true"/>
    </style:style>
    <style:style style:name="T4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1" style:parent-style-name="Normalny" style:list-style-name="LFO2" style:family="paragraph">
      <style:paragraph-properties fo:widows="2" fo:orphans="2" style:vertical-align="auto"/>
      <style:text-properties fo:hyphenate="true"/>
    </style:style>
    <style:style style:name="T5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3" style:parent-style-name="Normalny" style:list-style-name="LFO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4" style:parent-style-name="Normalny" style:list-style-name="LFO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5" style:parent-style-name="Normalny" style:list-style-name="LFO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6" style:parent-style-name="Normalny" style:list-style-name="LFO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text-align="center"/>
      <style:text-properties fo:font-weight="bold" style:font-weight-asian="bold"/>
    </style:style>
    <style:style style:name="P59" style:parent-style-name="Normalny" style:family="paragraph">
      <style:paragraph-properties fo:text-align="center"/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fo:font-weight="bold" style:font-weight-asian="bold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63" style:parent-style-name="Normalny" style:family="paragraph">
      <style:paragraph-properties fo:widows="2" fo:orphans="2" style:vertical-align="auto"/>
      <style:text-properties fo:hyphenate="true"/>
    </style:style>
    <style:style style:name="T6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5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76" style:parent-style-name="Normalny" style:list-style-name="LFO3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77" style:parent-style-name="Normalny" style:list-style-name="LFO3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8" style:parent-style-name="Normalny" style:list-style-name="LFO3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9" style:parent-style-name="Normalny" style:list-style-name="LFO3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81" style:parent-style-name="Normalny" style:family="paragraph">
      <style:paragraph-properties fo:text-align="center"/>
      <style:text-properties fo:font-weight="bold" style:font-weight-asian="bold"/>
    </style:style>
    <style:style style:name="P82" style:parent-style-name="Normalny" style:family="paragraph">
      <style:paragraph-properties fo:text-align="center"/>
      <style:text-properties fo:font-weight="bold" style:font-weight-asian="bold"/>
    </style:style>
    <style:style style:name="P83" style:parent-style-name="Normalny" style:family="paragraph">
      <style:paragraph-properties fo:text-align="center"/>
      <style:text-properties fo:font-weight="bold" style:font-weight-asian="bold"/>
    </style:style>
    <style:style style:name="P84" style:parent-style-name="Normalny" style:family="paragraph">
      <style:text-properties fo:font-weight="bold" style:font-weight-asian="bold"/>
    </style:style>
    <style:style style:name="P85" style:parent-style-name="Normalny" style:family="paragraph">
      <style:text-properties fo:font-weight="bold" style:font-weight-asian="bold"/>
    </style:style>
    <style:style style:name="P86" style:parent-style-name="Akapitzlistą" style:list-style-name="LFO4" style:family="paragraph">
      <style:text-properties fo:font-weight="bold" style:font-weight-asian="bold"/>
    </style:style>
    <style:style style:name="P87" style:parent-style-name="Akapitzlistą" style:list-style-name="LFO4" style:family="paragraph"/>
    <style:style style:name="P88" style:parent-style-name="Akapitzlistą" style:list-style-name="LFO4" style:family="paragraph"/>
    <style:style style:name="P89" style:parent-style-name="Akapitzlistą" style:list-style-name="LFO4" style:family="paragraph"/>
    <style:style style:name="P90" style:parent-style-name="Normalny" style:family="paragraph">
      <style:text-properties fo:font-weight="bold" style:font-weight-asian="bold"/>
    </style:style>
  </office:automatic-styles>
  <office:body>
    <office:text text:use-soft-page-breaks="true">
      <text:p text:style-name="P1">Mistrzostwa Powiatu w piłce nożnej SP – dziewczęta kat. Młodzieżowa</text:p>
      <text:p text:style-name="P2">Góra Kalwaria 1.X.2024 r.</text:p>
      <text:p text:style-name="P3"/>
      <text:p text:style-name="Standard"><text:tab/>Zawody o tytuł Mistrza Powiatu w p. nożnej dziewcząt szkół podstawowych zostały<text:s/>rozegrane 30 września na stadionie w Górze Kalwarii. Do rywalizacji przystąpiło sześć <text:s/>najlepszych drużyn wyłonionych w eliminacjach gminnych. Mecze zostały rozegrane systemem "każdy z każdym" <text:s text:c="2"/>w dwóch grupach eliminacyjnych równolegle na dwóch boiskach.</text:p>
      <text:p text:style-name="Standard">Oto wyniki spotkań:</text:p>
      <text:p text:style-name="Standard">Grupa A</text:p>
      <text:p text:style-name="Standard">SP Dobiesz- SP Tarczyn<text:tab/><text:tab/>1:4</text:p>
      <text:p text:style-name="Standard">SP Nowa Iwiczna- SP Dobiesz<text:tab/>2:1</text:p>
      <text:p text:style-name="Standard">SP Tarczyn- SP Nowa Iwiczna<text:tab/>1:3</text:p>
      <text:p text:style-name="Standard">Grupa B</text:p>
      <text:p text:style-name="Standard">SP Baniocha- SP 6 Opacz<text:tab/><text:tab/>3:0</text:p>
      <text:p text:style-name="Standard">SP 2 Piaseczno- SP Baniocha<text:tab/><text:tab/>4:0</text:p>
      <text:p text:style-name="Standard">SP 6 Opacz- SP 2 Piaseczno<text:tab/><text:tab/>0:7</text:p>
      <text:p text:style-name="Standard"/>
      <text:p text:style-name="P4">Następnie zwycięzcy grup zagrali<text:s/>mecz o Mistrzostwo Powiatu, a drużyny, które zajęły drugie miejsca w swoich grupach eliminacyjnych stoczyły bój o 3 miejsce.</text:p>
      <text:p text:style-name="P5">Mecz o III miejsce</text:p>
      <text:p text:style-name="P6">SP Tarczyn- SP Baniocha<text:tab/><text:tab/>3:0</text:p>
      <text:p text:style-name="P7">Mecz o I miejsce</text:p>
      <text:p text:style-name="Standard"><text:span text:style-name="T8">SP 2 Piaseczno- SP Nowa Iwiczna</text:span><text:span text:style-name="T9"><text:tab/>2:3</text:span></text:p>
      <text:p text:style-name="P10">Kolejność końcowa Mistrzostw Powiatu</text:p>
      <text:p text:style-name="Standard"/>
      <text:list text:style-name="LFO1" text:continue-numbering="true">
        <text:list-item>
          <text:p text:style-name="P11">SP Nowa Iwiczna - awans do zawodów międzypowiatowych</text:p>
        </text:list-item>
        <text:list-item>
          <text:p text:style-name="P12">SP 2 Piaseczno</text:p>
        </text:list-item>
        <text:list-item>
          <text:p text:style-name="P13">SP Tarczyn</text:p>
        </text:list-item>
        <text:list-item>
          <text:p text:style-name="P14">SP Baniocha</text:p>
        </text:list-item>
        <text:list-item>
          <text:p text:style-name="P15">SP Dobiesz</text:p>
        </text:list-item>
        <text:list-item>
          <text:p text:style-name="P16">SP 6 Opacz</text:p>
        </text:list-item>
      </text:list>
      <text:p text:style-name="Standard"/>
      <text:p text:style-name="P17">Sprawozdanie z Mistrzostw Powiatu w p. nożnej SP – chłopców kat. młodzieżowa</text:p>
      <text:p text:style-name="P18"><text:span text:style-name="T19">Góra Kalwaria 30.09.2024 r</text:span><text:span text:style-name="T20">.</text:span></text:p>
      <text:p text:style-name="P21"/>
      <text:p text:style-name="P22"><text:span text:style-name="T23">W MP wystartowało 6<text:s/></text:span><text:span text:style-name="T24">zespołów. Gry eliminacyjne odbywały się w dwóch grupach. Następnie zwycięzcy grup zagrali mecz o Mistrzostwo Powiatu, a drużyny, które zajęły drugie miejsca w swoich grupach elim</text:span><text:span text:style-name="T25">i</text:span><text:span text:style-name="T26">nacyjnych stoczyli bój o 3 miejsce.</text:span></text:p>
      <text:p text:style-name="P27">Oto wyniki spotkań</text:p>
      <text:p text:style-name="P28">Grupa A</text:p>
      <text:p text:style-name="P29">SP 1 Góra Kalwaria- SP Łazy<text:tab/><text:tab/>2:2</text:p>
      <text:p text:style-name="P30">SP Łazy SP Józefosław<text:tab/><text:tab/><text:tab/>2:1</text:p>
      <text:p text:style-name="P31">SP Józefosław- SP 1 Góra Kalwaria<text:tab/><text:tab/>1:1</text:p>
      <text:p text:style-name="P32"><text:tab/></text:p>
      <text:p text:style-name="P33">Grupa B</text:p>
      <text:p text:style-name="P34">SP 6 Opacz – SP Lesznowola<text:tab/><text:tab/>3:6</text:p>
      <text:p text:style-name="P35">SP Prażmów – SP 6 Opacz<text:tab/><text:tab/><text:tab/>1:5</text:p>
      <text:p text:style-name="P36">SP Lesznowola – SP Prażmów<text:tab/><text:tab/>5:2</text:p>
      <text:p text:style-name="P37"><text:tab/></text:p>
      <text:p text:style-name="P38"/>
      <text:p text:style-name="P39">Mecz o I miejsce</text:p>
      <text:p text:style-name="P40">SP Lesznowola – SP Łazy<text:tab/><text:tab/>0:1</text:p>
      <text:p text:style-name="P41"/>
      <text:p text:style-name="P42">Mecz o III<text:s/>miejsce</text:p>
      <text:p text:style-name="P43">SP 6 Opacz- SP 1 Góra Kalwaria<text:tab/>6:5</text:p>
      <text:p text:style-name="P44"/>
      <text:p text:style-name="P45"><text:span text:style-name="T46">Kolejność końcowa MP</text:span></text:p>
      <text:list text:style-name="LFO2" text:continue-numbering="true">
        <text:list-item>
          <text:p text:style-name="P47"><text:span text:style-name="T48">SP Łazy</text:span><text:span text:style-name="T49">– awans do zawodów międzypowiatowych</text:span><text:span text:style-name="T50"><text:tab/></text:span></text:p>
        </text:list-item>
        <text:list-item>
          <text:p text:style-name="P51"><text:span text:style-name="T52">SP Lesznowola</text:span></text:p>
        </text:list-item>
        <text:list-item>
          <text:p text:style-name="P53">SP 6 Opacz</text:p>
        </text:list-item>
        <text:list-item>
          <text:p text:style-name="P54">SP 1 Góra Kalwaria</text:p>
        </text:list-item>
        <text:list-item>
          <text:p text:style-name="P55">SP Józefosław</text:p>
        </text:list-item>
        <text:list-item>
          <text:p text:style-name="P56">SP Prażmów</text:p>
        </text:list-item>
      </text:list>
      <text:p text:style-name="P57"/>
      <text:p text:style-name="P58">Mistrzostwa Powiatu w piłce nożnej dziewcząt – szkoły ponadpodstawowe</text:p>
      <text:p text:style-name="P59"><text:span text:style-name="T60">Piasec</text:span><text:span text:style-name="T61">zno</text:span><text:span text:style-name="T62"><text:s/>2 X 2024 r.</text:span></text:p>
      <text:p text:style-name="P63"><text:span text:style-name="T64"><text:s/>Do rywalizacji przystąpiły cztery szkoły. Mecze zostały <text:s/>rozegrane <text:s/>systemem „każdy z każdym”. Oto w</text:span><text:span text:style-name="T65">y</text:span><text:span text:style-name="T66">niki tych spotkań:</text:span></text:p>
      <text:p text:style-name="P67"/>
      <text:p text:style-name="P68">ZS Konstancin-Jeziorna – ZS nr 1 Góra Kalwaria<text:tab/>1:1</text:p>
      <text:p text:style-name="P69">ZS nr 3 Piaseczno – ZS nr 2 Piaseczno<text:tab/><text:tab/>2:1</text:p>
      <text:p text:style-name="P70">ZS nr 1 Góra Kalwaria –<text:s/>ZS nr 2 Piaseczno<text:tab/><text:tab/>1:1</text:p>
      <text:p text:style-name="P71">ZS Konstancin-Jeziorna – ZS nr 3 <text:s/>Piaseczno<text:tab/>2:1</text:p>
      <text:p text:style-name="P72">ZS nr 1 Góra Kalwaria – ZS nr 3 <text:s/>Piaseczno<text:tab/><text:tab/>2:0</text:p>
      <text:p text:style-name="P73">ZS nr 2 Piaseczno- ZS nr 3 Konstancin-Jeziorna<text:tab/>1:1</text:p>
      <text:p text:style-name="P74"/>
      <text:p text:style-name="P75">Kolejność końcowa MP</text:p>
      <text:list text:style-name="LFO3" text:continue-numbering="true">
        <text:list-item>
          <text:p text:style-name="P76">ZS nr 1 Góra Kalwaria</text:p>
        </text:list-item>
        <text:list-item>
          <text:p text:style-name="P77">ZS Konstancin-Jeziorna</text:p>
        </text:list-item>
        <text:list-item>
          <text:p text:style-name="P78">ZS nr 3 Piaseczno</text:p>
        </text:list-item>
        <text:list-item>
          <text:p text:style-name="P79">ZS nr 2 Piaseczno</text:p>
        </text:list-item>
      </text:list>
      <text:p text:style-name="P80"/>
      <text:p text:style-name="P81"/>
      <text:p text:style-name="P82">Mistrzostwa Powiatu w piłce nożnej chłopców – szkoły ponadpodstawowe</text:p>
      <text:p text:style-name="P83">Góra Kalwaria 3 X 2024r.</text:p>
      <text:p text:style-name="Normalny">Do Mistrzostw Powiatu awansowały 4 drużyny wyłonione w eliminacjach gminnych. Mecze rozegrano systemem " każdy z każdym" 2 x 10 minut. Oto wyniki tych spotkań:</text:p>
      <text:p text:style-name="Normalny"/>
      <text:p text:style-name="Normalny">ZS Konstancin-Jeziorna - LO Piaseczno<text:tab/><text:tab/>4:4</text:p>
      <text:p text:style-name="Normalny">ZSZ Góra Kalwaria - ZS nr 2 Piaseczno<text:tab/><text:tab/>0:2</text:p>
      <text:p text:style-name="Normalny">LO Piaseczno- ZS nr 2 Piaseczno<text:tab/><text:tab/><text:tab/>1:1</text:p>
      <text:p text:style-name="Normalny">ZS Konstancin-Jeziorna- ZSZ <text:s/>Góra Kalwaria<text:tab/>4:3</text:p>
      <text:p text:style-name="Normalny">LO Piaseczno- ZSZ <text:s/>Góra Kalwaria<text:tab/><text:tab/><text:tab/>3:1</text:p>
      <text:p text:style-name="Normalny">ZS nr 2 Piaseczno- ZS Konstancin-Jeziorna<text:tab/><text:tab/>5:2<text:tab/></text:p>
      <text:p text:style-name="Normalny"/>
      <text:p text:style-name="P84">Kolejność końcowa Mistrzostw Powiatu</text:p>
      <text:p text:style-name="P85"/>
      <text:list text:style-name="LFO4" text:continue-numbering="true">
        <text:list-item>
          <text:p text:style-name="P86">ZS nr 2 Piaseczno- awans do zawodów międzypowiatowych<text:tab/></text:p>
        </text:list-item>
        <text:list-item>
          <text:p text:style-name="P87">LO <text:s/>Piaseczno<text:tab/><text:tab/></text:p>
        </text:list-item>
        <text:list-item>
          <text:p text:style-name="P88">ZS Konstancin-Jeziorna<text:tab/></text:p>
        </text:list-item>
        <text:list-item>
          <text:p text:style-name="P89">ZSZ Góra Kalwaria</text:p>
        </text:list-item>
      </text:list>
      <text:p text:style-name="P90">Łącznie w zawodach piłki nożnej wzięło udział 200 zawodniczek i zawodników</text:p>
      <text:p text:style-name="Normalny"><text:tab/><text:s text:c="2"/></text:p>
      <text:p text:style-name="Normalny"><text:tab/><text:tab/><text:tab/><text:tab/><text:tab/><text:tab/><text:s text:c="3"/>Sekretarz SZS Powiatu Piaseczyńskiego</text:p>
      <text:p text:style-name="Normalny"><text:tab/><text:tab/><text:tab/><text:tab/><text:tab/><text:tab/><text:tab/><text:tab/><text:s text:c="4"/>Marek Herbs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NumberingSymbols" style:display-name="Numbering Symbols" style:family="text"/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s Herbst</meta:initial-creator>
    <dc:creator>Mis</dc:creator>
    <meta:creation-date>2017-09-25T15:07:00Z</meta:creation-date>
    <dc:date>2024-10-24T18:02:00Z</dc:date>
    <meta:template xlink:href="Normal" xlink:type="simple"/>
    <meta:editing-cycles>18</meta:editing-cycles>
    <meta:editing-duration>PT11760S</meta:editing-duration>
    <meta:document-statistic meta:page-count="2" meta:paragraph-count="6" meta:word-count="471" meta:character-count="3296" meta:row-count="23" meta:non-whitespace-character-count="2831"/>
  </office:meta>
</office:document-meta>
</file>