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Akapitzlistą" style:list-style-name="WWNum2" style:family="paragraph"/>
    <style:style style:name="P7" style:parent-style-name="Akapitzlistą" style:list-style-name="WWNum2" style:family="paragraph"/>
    <style:style style:name="P8" style:parent-style-name="Akapitzlistą" style:list-style-name="WWNum2" style:family="paragraph"/>
    <style:style style:name="P9" style:parent-style-name="Akapitzlistą" style:list-style-name="WWNum2" style:family="paragraph"/>
    <style:style style:name="P10" style:parent-style-name="Akapitzlistą" style:list-style-name="WWNum2" style:family="paragraph"/>
    <style:style style:name="P11" style:parent-style-name="Akapitzlistą" style:list-style-name="WWNum2" style:family="paragraph"/>
    <style:style style:name="P12" style:parent-style-name="Akapitzlistą" style:list-style-name="WWNum2" style:family="paragraph"/>
    <style:style style:name="P13" style:parent-style-name="Akapitzlistą" style:list-style-name="WWNum2" style:family="paragraph"/>
    <style:style style:name="P14" style:parent-style-name="Akapitzlistą" style:list-style-name="WWNum2" style:family="paragraph"/>
    <style:style style:name="P15" style:parent-style-name="Akapitzlistą" style:list-style-name="WWNum2" style:family="paragraph"/>
    <style:style style:name="P16" style:parent-style-name="Akapitzlistą" style:family="paragraph">
      <style:paragraph-properties fo:text-align="center"/>
      <style:text-properties fo:font-weight="bold" style:font-weight-asian="bold"/>
    </style:style>
    <style:style style:name="P17" style:parent-style-name="Akapitzlistą" style:family="paragraph">
      <style:paragraph-properties fo:text-align="center"/>
      <style:text-properties fo:font-weight="bold" style:font-weight-asian="bold"/>
    </style:style>
    <style:style style:name="P18" style:parent-style-name="Akapitzlistą" style:family="paragraph">
      <style:paragraph-properties fo:text-align="center"/>
      <style:text-properties fo:font-weight="bold" style:font-weight-asian="bold"/>
    </style:style>
    <style:style style:name="P19" style:parent-style-name="Akapitzlistą" style:list-style-name="WWNum4" style:family="paragraph"/>
    <style:style style:name="P20" style:parent-style-name="Akapitzlistą" style:list-style-name="WWNum4" style:family="paragraph"/>
    <style:style style:name="P21" style:parent-style-name="Akapitzlistą" style:list-style-name="WWNum4" style:family="paragraph"/>
    <style:style style:name="P22" style:parent-style-name="Akapitzlistą" style:list-style-name="WWNum4" style:family="paragraph"/>
    <style:style style:name="P23" style:parent-style-name="Akapitzlistą" style:list-style-name="WWNum4" style:family="paragraph"/>
    <style:style style:name="P24" style:parent-style-name="Akapitzlistą" style:list-style-name="WWNum4" style:family="paragraph"/>
    <style:style style:name="P25" style:parent-style-name="Akapitzlistą" style:list-style-name="WWNum4" style:family="paragraph"/>
    <style:style style:name="P26" style:parent-style-name="Akapitzlistą" style:list-style-name="WWNum4" style:family="paragraph"/>
    <style:style style:name="P27" style:parent-style-name="Akapitzlistą" style:list-style-name="WWNum4" style:family="paragraph"/>
    <style:style style:name="P28" style:parent-style-name="Akapitzlistą" style:list-style-name="WWNum4" style:family="paragraph"/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Akapitzlistą" style:list-style-name="WWNum5" style:family="paragraph"/>
    <style:style style:name="P36" style:parent-style-name="Akapitzlistą" style:list-style-name="WWNum5" style:family="paragraph"/>
    <style:style style:name="P37" style:parent-style-name="Akapitzlistą" style:list-style-name="WWNum5" style:family="paragraph"/>
    <style:style style:name="P38" style:parent-style-name="Akapitzlistą" style:list-style-name="WWNum5" style:family="paragraph"/>
    <style:style style:name="P39" style:parent-style-name="Akapitzlistą" style:list-style-name="WWNum5" style:family="paragraph"/>
    <style:style style:name="P40" style:parent-style-name="Akapitzlistą" style:list-style-name="WWNum5" style:family="paragraph"/>
    <style:style style:name="P41" style:parent-style-name="Akapitzlistą" style:list-style-name="WWNum5" style:family="paragraph"/>
    <style:style style:name="P42" style:parent-style-name="Akapitzlistą" style:list-style-name="WWNum5" style:family="paragraph"/>
    <style:style style:name="P43" style:parent-style-name="Akapitzlistą" style:list-style-name="WWNum5" style:family="paragraph"/>
    <style:style style:name="P44" style:parent-style-name="Akapitzlistą" style:list-style-name="WWNum5" style:family="paragraph"/>
    <style:style style:name="P45" style:parent-style-name="Akapitzlistą" style:family="paragraph">
      <style:paragraph-properties fo:text-align="center"/>
      <style:text-properties fo:font-weight="bold" style:font-weight-asian="bold"/>
    </style:style>
    <style:style style:name="P46" style:parent-style-name="Akapitzlistą" style:family="paragraph">
      <style:paragraph-properties fo:text-align="center"/>
      <style:text-properties fo:font-weight="bold" style:font-weight-asian="bold"/>
    </style:style>
    <style:style style:name="P47" style:parent-style-name="Akapitzlistą" style:family="paragraph">
      <style:paragraph-properties fo:text-align="center"/>
      <style:text-properties fo:font-weight="bold" style:font-weight-asian="bold"/>
    </style:style>
    <style:style style:name="P48" style:parent-style-name="Akapitzlistą" style:list-style-name="WWNum6" style:family="paragraph"/>
    <style:style style:name="P49" style:parent-style-name="Akapitzlistą" style:list-style-name="WWNum6" style:family="paragraph"/>
    <style:style style:name="P50" style:parent-style-name="Akapitzlistą" style:list-style-name="WWNum6" style:family="paragraph"/>
    <style:style style:name="P51" style:parent-style-name="Akapitzlistą" style:list-style-name="WWNum6" style:family="paragraph"/>
    <style:style style:name="P52" style:parent-style-name="Akapitzlistą" style:list-style-name="WWNum6" style:family="paragraph"/>
    <style:style style:name="P53" style:parent-style-name="Akapitzlistą" style:list-style-name="WWNum6" style:family="paragraph"/>
    <style:style style:name="P54" style:parent-style-name="Akapitzlistą" style:list-style-name="WWNum6" style:family="paragraph"/>
    <style:style style:name="P55" style:parent-style-name="Akapitzlistą" style:list-style-name="WWNum6" style:family="paragraph"/>
    <style:style style:name="P56" style:parent-style-name="Akapitzlistą" style:list-style-name="WWNum6" style:family="paragraph"/>
    <style:style style:name="P57" style:parent-style-name="Akapitzlistą" style:list-style-name="WWNum6" style:family="paragraph"/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Akapitzlistą" style:list-style-name="LFO14" style:family="paragraph">
      <style:text-properties fo:font-size="12pt" style:font-size-asian="12pt" style:font-size-complex="12pt"/>
    </style:style>
    <style:style style:name="P65" style:parent-style-name="Akapitzlistą" style:list-style-name="LFO14" style:family="paragraph">
      <style:text-properties fo:font-size="12pt" style:font-size-asian="12pt" style:font-size-complex="12pt"/>
    </style:style>
    <style:style style:name="P66" style:parent-style-name="Akapitzlistą" style:list-style-name="LFO14" style:family="paragraph">
      <style:text-properties fo:font-size="12pt" style:font-size-asian="12pt" style:font-size-complex="12pt"/>
    </style:style>
    <style:style style:name="P67" style:parent-style-name="Akapitzlistą" style:list-style-name="LFO14" style:family="paragraph">
      <style:text-properties fo:font-size="12pt" style:font-size-asian="12pt" style:font-size-complex="12pt"/>
    </style:style>
    <style:style style:name="P68" style:parent-style-name="Akapitzlistą" style:list-style-name="LFO14" style:family="paragraph">
      <style:text-properties fo:font-size="12pt" style:font-size-asian="12pt" style:font-size-complex="12pt"/>
    </style:style>
    <style:style style:name="P69" style:parent-style-name="Akapitzlistą" style:list-style-name="LFO14" style:family="paragraph">
      <style:text-properties fo:font-size="12pt" style:font-size-asian="12pt" style:font-size-complex="12pt"/>
    </style:style>
    <style:style style:name="P70" style:parent-style-name="Akapitzlistą" style:list-style-name="LFO14" style:family="paragraph">
      <style:text-properties fo:font-size="12pt" style:font-size-asian="12pt" style:font-size-complex="12pt"/>
    </style:style>
    <style:style style:name="P71" style:parent-style-name="Akapitzlistą" style:list-style-name="LFO14" style:family="paragraph">
      <style:text-properties fo:font-size="12pt" style:font-size-asian="12pt" style:font-size-complex="12pt"/>
    </style:style>
    <style:style style:name="P72" style:parent-style-name="Akapitzlistą" style:list-style-name="LFO14" style:family="paragraph">
      <style:text-properties fo:font-size="12pt" style:font-size-asian="12pt" style:font-size-complex="12pt"/>
    </style:style>
    <style:style style:name="P73" style:parent-style-name="Akapitzlistą" style:list-style-name="LFO14" style:family="paragraph">
      <style:text-properties fo:font-size="12pt" style:font-size-asian="12pt" style:font-size-complex="12pt"/>
    </style:style>
    <style:style style:name="P74" style:parent-style-name="Akapitzlistą" style:family="paragraph">
      <style:text-properties fo:font-size="12pt" style:font-size-asian="12pt" style:font-size-complex="12pt"/>
    </style:style>
    <style:style style:name="P75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8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9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0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1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2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3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4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5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6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margin-left="0.25in">
        <style:tab-stops/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Mistrzostwa Powiatu w indywidualnych <text:s/>biegach przełajowych - Piaseczno 25.09.2024r.</text:p>
      <text:p text:style-name="P3">Szkoły podstawowe – r. ur. 2013</text:p>
      <text:p text:style-name="P4"/>
      <text:p text:style-name="P5">Dziewczęta<text:tab/><text:tab/><text:tab/><text:tab/><text:tab/><text:tab/><text:tab/>Chłopcy</text:p>
      <text:list text:style-name="WWNum2">
        <text:list-item text:start-value="1">
          <text:p text:style-name="P6">B. Pogorzelska<text:tab/><text:tab/>SP 2 Piaseczno<text:tab/><text:tab/><text:tab/>1. W.<text:s/>Nitecki<text:tab/><text:tab/><text:tab/>SP 5 Piaseczno</text:p>
        </text:list-item>
        <text:list-item>
          <text:p text:style-name="P7">P. Klimczak<text:tab/><text:tab/>PSP 72 Piaseczno<text:tab/><text:tab/>2. I. Sydorowicz<text:tab/><text:tab/><text:tab/>SP Józefosław</text:p>
        </text:list-item>
        <text:list-item>
          <text:p text:style-name="P8">Z. Matyjek<text:tab/><text:tab/>SP 2 Góra Kalwaria<text:tab/><text:tab/>3. M. Obrusiewicz<text:tab/><text:tab/>SP Mysiadło</text:p>
        </text:list-item>
        <text:list-item>
          <text:p text:style-name="P9">Z. Wolińska<text:tab/><text:tab/>SP Mysiadło<text:tab/><text:tab/><text:tab/>4. M. Gadomski<text:tab/><text:tab/><text:tab/>SP Józefosław</text:p>
        </text:list-item>
        <text:list-item>
          <text:p text:style-name="P10">O. Jodełka<text:tab/><text:tab/>SP Mysiadło<text:tab/><text:tab/><text:tab/>5. A. Talhami<text:tab/><text:tab/><text:tab/>SP Józefosław</text:p>
        </text:list-item>
        <text:list-item>
          <text:p text:style-name="P11">M. Krawczyk<text:tab/><text:tab/>SP 5 Piaseczno<text:tab/><text:tab/><text:tab/>6. L. Kwiatkowski<text:tab/><text:tab/>SP 1 Konstancin</text:p>
        </text:list-item>
        <text:list-item>
          <text:p text:style-name="P12">J. Wiaranowska<text:tab/><text:tab/>SP Łazy<text:tab/><text:tab/><text:tab/><text:tab/>7. S. Mysłowski<text:tab/><text:tab/><text:tab/>SP No bell</text:p>
        </text:list-item>
        <text:list-item>
          <text:p text:style-name="P13">I. Golon<text:tab/><text:tab/>SP 2 Konstancin<text:tab/><text:tab/><text:tab/>8. W. Sobala<text:tab/><text:tab/><text:tab/>SP Kąty</text:p>
        </text:list-item>
        <text:list-item>
          <text:p text:style-name="P14">P. Kokoszka<text:tab/><text:tab/>SP Józefosław<text:tab/><text:tab/><text:tab/>9. I. Kabala<text:tab/><text:tab/><text:tab/>SP Baniocha</text:p>
        </text:list-item>
        <text:list-item>
          <text:p text:style-name="P15">A. Majchrzycka<text:tab/><text:tab/>SP<text:s/>Prażmów<text:tab/><text:tab/><text:tab/>10. F. Korzeń<text:tab/><text:tab/><text:tab/>SP Dobiesz<text:tab/></text:p>
        </text:list-item>
      </text:list>
      <text:p text:style-name="P16"/>
      <text:p text:style-name="P17"><text:s/>Rok urodzenia <text:s/>2012</text:p>
      <text:p text:style-name="P18"/>
      <text:list text:style-name="WWNum4">
        <text:list-item text:start-value="1">
          <text:p text:style-name="P19">M. Ługowoj<text:tab/><text:tab/>SP Józefosław<text:tab/><text:tab/><text:tab/>1. M. Zych<text:tab/><text:tab/><text:tab/>SP 2 Góra Kalwaria</text:p>
        </text:list-item>
        <text:list-item>
          <text:p text:style-name="P20">A. Tabor<text:tab/><text:tab/>SP 2 Góra Kalwaria<text:tab/><text:tab/>2. A. Pliszkiewicz<text:tab/><text:tab/>SP 1 Piaseczno</text:p>
        </text:list-item>
        <text:list-item>
          <text:p text:style-name="P21">M. Nartynowicz<text:tab/>SP 1 Konstancin<text:tab/><text:tab/><text:tab/>3. M. Wrotek<text:tab/><text:tab/><text:tab/>SP Uwieliny</text:p>
        </text:list-item>
        <text:list-item>
          <text:p text:style-name="P22">H. Klaus<text:tab/><text:tab/>SP 5 Piaseczno<text:tab/><text:tab/><text:tab/>4. H. Lisowski<text:tab/><text:tab/><text:tab/>SP 2 Konstancin</text:p>
        </text:list-item>
        <text:list-item>
          <text:p text:style-name="P23">Z. Białek<text:tab/><text:tab/>SP Głosków<text:tab/><text:tab/><text:tab/>5. O. Zdanowicz<text:tab/><text:s/><text:tab/><text:tab/>SP Mysiadło</text:p>
        </text:list-item>
        <text:list-item>
          <text:p text:style-name="P24">M. Korytek<text:tab/><text:tab/>PSP 72 Piaseczno<text:tab/><text:tab/>6. Sz. Gontarz<text:tab/><text:tab/><text:tab/>SP Prażmów</text:p>
        </text:list-item>
        <text:list-item>
          <text:p text:style-name="P25">M. Warchulińska<text:tab/>SP Nowa Iwiczna<text:tab/><text:tab/>7. J. Staszewski<text:tab/><text:tab/><text:tab/>SP Czersk</text:p>
        </text:list-item>
        <text:list-item>
          <text:p text:style-name="P26">M. Gajewska<text:tab/><text:s text:c="5"/><text:tab/>SP Złotokłos<text:tab/><text:tab/><text:tab/>8. I. Dąbrowski<text:tab/><text:tab/><text:tab/>SP Prażmów</text:p>
        </text:list-item>
        <text:list-item>
          <text:p text:style-name="P27">H. Osińska<text:tab/><text:tab/>SP Zamienie<text:tab/><text:tab/><text:tab/>9. A. Urbańczyk<text:tab/><text:tab/><text:tab/>SP Złotokłos</text:p>
        </text:list-item>
        <text:list-item>
          <text:p text:style-name="P28">M. Menducka<text:tab/><text:tab/>SP 6 Opacz<text:tab/><text:tab/><text:tab/>10. J. Cierka<text:tab/><text:tab/><text:tab/>SP 1 Konstancin</text:p>
        </text:list-item>
      </text:list>
      <text:p text:style-name="P29"/>
      <text:p text:style-name="P30"/>
      <text:p text:style-name="P31"/>
      <text:p text:style-name="P32">Rok urodzenia 2011</text:p>
      <text:p text:style-name="P33"/>
      <text:p text:style-name="P34"><text:tab/>Dziewczęta<text:tab/><text:tab/><text:tab/><text:tab/><text:tab/><text:tab/>Chłopcy</text:p>
      <text:list text:style-name="WWNum5">
        <text:list-item text:start-value="1">
          <text:p text:style-name="P35">L. Więcławska<text:tab/><text:tab/>SP Mroków<text:tab/><text:tab/><text:tab/>1. S. Kołakowski<text:tab/><text:tab/><text:tab/>ZSP Lesznowola</text:p>
        </text:list-item>
        <text:list-item>
          <text:p text:style-name="P36">R. Miernik<text:tab/><text:tab/>SP 1 Konstancin<text:tab/><text:tab/><text:tab/>2. F. Bartoszewicz<text:tab/><text:tab/>SP Zalesie Górne</text:p>
        </text:list-item>
        <text:list-item>
          <text:p text:style-name="P37">N. Gadomska<text:tab/><text:tab/>SP Józefosław<text:tab/><text:tab/><text:tab/>3. B. Łącki<text:tab/><text:tab/><text:tab/>SP Łazy</text:p>
        </text:list-item>
        <text:list-item>
          <text:p text:style-name="P38">D. Witkowska<text:tab/><text:tab/>SP Złotokłos<text:tab/><text:tab/><text:tab/>4. D. Kupich<text:tab/><text:tab/><text:tab/>SP Nowa Iwiczna</text:p>
        </text:list-item>
        <text:list-item>
          <text:p text:style-name="P39">W. Golak<text:tab/><text:tab/>SP Głosków<text:tab/><text:tab/><text:tab/>5. O. Zabłocki<text:tab/><text:tab/><text:tab/>SP Odkrywców</text:p>
        </text:list-item>
        <text:list-item>
          <text:p text:style-name="P40">M. Stankiewicz<text:tab/><text:tab/>SP Józefosław<text:tab/><text:tab/><text:tab/>6. B. Wierzbicki<text:tab/><text:tab/><text:tab/>ZSP Lesznowola</text:p>
        </text:list-item>
        <text:list-item>
          <text:p text:style-name="P41">M. Simbor<text:tab/><text:tab/>SP Odkrywców<text:tab/><text:tab/><text:tab/>7. M. YaKovyshyn<text:tab/><text:tab/>ZSP Lesznowola</text:p>
        </text:list-item>
        <text:list-item>
          <text:p text:style-name="P42">S. Golodko<text:tab/><text:tab/>SP Zamienie<text:tab/><text:tab/><text:tab/>8. F. Raczkowski<text:tab/><text:tab/><text:tab/>SP Złotokłos</text:p>
        </text:list-item>
        <text:list-item>
          <text:p text:style-name="P43">N. Nakonieczka<text:tab/><text:tab/>SP Baniocha<text:tab/><text:tab/><text:tab/>9. <text:s/>Sz. Fąfara<text:tab/><text:tab/><text:tab/>SP Baniocha</text:p>
        </text:list-item>
        <text:list-item>
          <text:p text:style-name="P44">M. Bany<text:tab/><text:tab/>SP 3 Piaseczno<text:tab/><text:tab/><text:tab/>10. P. Fert<text:tab/><text:tab/><text:tab/>SZSP Lesznowola</text:p>
        </text:list-item>
      </text:list>
      <text:p text:style-name="P45"/>
      <text:p text:style-name="P46">Rok urodzenia 2010</text:p>
      <text:p text:style-name="P47"/>
      <text:list text:style-name="WWNum6">
        <text:list-item text:start-value="1">
          <text:p text:style-name="P48">L. Spiechowicz<text:tab/><text:tab/>SP 3 Piaseczno<text:tab/><text:tab/><text:tab/>1. M. Pisarek<text:tab/><text:tab/>SP Józefosław</text:p>
        </text:list-item>
        <text:list-item>
          <text:p text:style-name="P49">A. Piwowarska<text:tab/><text:tab/>SP Nowa Iwiczna<text:tab/><text:tab/>2. P. Kalisz<text:tab/><text:tab/>ZSP Lesznowola</text:p>
        </text:list-item>
        <text:list-item>
          <text:p text:style-name="P50">W. Jastorowicz<text:tab/><text:tab/>SP Mysiadło<text:tab/><text:tab/><text:tab/>3. T. Jaszczak<text:tab/><text:tab/>SP Łazy</text:p>
        </text:list-item>
        <text:list-item>
          <text:p text:style-name="P51">H. Oklej<text:tab/><text:tab/>SP 6 Opacz<text:tab/><text:tab/><text:tab/>4. A. Pomorski<text:tab/><text:tab/>SP<text:s/>1 Piaseczno</text:p>
        </text:list-item>
        <text:list-item>
          <text:p text:style-name="P52">L. Szymańska<text:tab/><text:tab/>SP Ustanów<text:tab/><text:tab/><text:tab/>5. K. Dobrzyński<text:tab/>SP Uwieliny</text:p>
        </text:list-item>
        <text:list-item>
          <text:p text:style-name="P53">B. Hrab<text:tab/><text:tab/><text:tab/>SP 1 Piaseczno<text:tab/><text:tab/><text:tab/>6. B. Wilczyński<text:tab/><text:tab/>NISP Mysiadło</text:p>
        </text:list-item>
        <text:list-item>
          <text:p text:style-name="P54">L. Wybierek<text:tab/><text:tab/>SP <text:s/>1 Konstancin<text:tab/><text:tab/>7 . P. Beczek<text:tab/><text:tab/>SP 1 Piaseczno</text:p>
        </text:list-item>
        <text:list-item>
          <text:p text:style-name="P55">L. Żernicka<text:tab/><text:tab/>SP Łazy<text:tab/><text:tab/><text:tab/><text:tab/>8. J. Lesisz<text:tab/><text:tab/>SP Złotokłos</text:p>
        </text:list-item>
        <text:list-item>
          <text:p text:style-name="P56">L. Pruszczyk<text:tab/><text:tab/>SP<text:s/>Uwieliny<text:tab/><text:tab/><text:tab/>9. W. Pierściński<text:tab/>SP Czachówek</text:p>
        </text:list-item>
        <text:list-item>
          <text:p text:style-name="P57">A. Szulc<text:tab/><text:tab/><text:tab/>SP 3 Piaseczno<text:tab/><text:tab/><text:tab/>10. B. Kaczmarczyk<text:tab/>SP Łazy</text:p>
        </text:list-item>
      </text:list>
      <text:p text:style-name="P58"/>
      <text:p text:style-name="P59"/>
      <text:p text:style-name="P60"/>
      <text:soft-page-break/>
      <text:p text:style-name="P61">Szkoły ponadpodstawowe- rok urodzenia 2008 i młodsze/młodsi</text:p>
      <text:p text:style-name="P62"/>
      <text:p text:style-name="P63"><text:s text:c="7"/>Dziewczęta<text:tab/><text:tab/><text:tab/><text:tab/><text:tab/><text:tab/><text:tab/>Chłopcy</text:p>
      <text:list text:style-name="LFO14" text:continue-numbering="true">
        <text:list-item>
          <text:p text:style-name="P64">E. Kociszewska<text:tab/>ZS nr 1 Góra Kalwaria<text:tab/><text:tab/>1. T. Pałdyza<text:tab/><text:tab/><text:tab/>LO <text:s/>Piaseczno</text:p>
        </text:list-item>
        <text:list-item>
          <text:p text:style-name="P65">N. Organiściak<text:tab/><text:tab/>LO Piaseczno<text:tab/><text:tab/><text:tab/>2. B. Zawada<text:tab/><text:tab/><text:tab/>LO Łazy</text:p>
        </text:list-item>
        <text:list-item>
          <text:p text:style-name="P66">A. Matysiak<text:tab/><text:tab/>LO Góra Kalwaria<text:tab/><text:tab/>3. M. Dzwonkowski<text:tab/><text:tab/>ZS nr 3 Piaseczno</text:p>
        </text:list-item>
        <text:list-item>
          <text:p text:style-name="P67">A. Stępień<text:tab/><text:tab/>ZS Konstancin<text:tab/><text:tab/><text:tab/>4. M. Bieniak<text:tab/><text:tab/><text:tab/>LO Góra Kalwaria</text:p>
        </text:list-item>
        <text:list-item>
          <text:p text:style-name="P68">A. Osińska<text:tab/><text:tab/>LO Łazy<text:tab/><text:tab/><text:tab/>5. F. Kisztykiewicz<text:tab/><text:tab/>LO <text:s/>Piaseczno</text:p>
        </text:list-item>
        <text:list-item>
          <text:p text:style-name="P69">O. Wasilewska<text:tab/><text:tab/>LO Góra Kalwaria<text:tab/><text:tab/>6. M. Tolko<text:tab/><text:tab/><text:tab/>LO Łazy</text:p>
        </text:list-item>
        <text:list-item>
          <text:p text:style-name="P70">A. Motyka<text:tab/><text:tab/>LO Góra Kalwaria<text:tab/><text:tab/>7. I. Gajda<text:tab/><text:tab/><text:tab/>LO Łazy</text:p>
        </text:list-item>
        <text:list-item>
          <text:p text:style-name="P71">Ł. Dzwonkowska<text:tab/>LO Góra Kalwaria<text:tab/><text:tab/>8. J. Klimski<text:tab/><text:tab/><text:tab/>ZS Konstancin</text:p>
        </text:list-item>
        <text:list-item>
          <text:p text:style-name="P72">A. Dzwonkowska<text:tab/>LO Góra Kalwaria<text:tab/><text:tab/>9. J. Raszewski<text:tab/><text:tab/><text:tab/>LO <text:s/>Piaseczno</text:p>
        </text:list-item>
        <text:list-item>
          <text:p text:style-name="P73">A. Trzewik<text:tab/><text:tab/>ZS nr 1 Góra<text:s/>Kalwaria<text:tab/><text:tab/>10. J. Olszewski<text:tab/><text:tab/>ZSZ Góra Kalwaria</text:p>
        </text:list-item>
      </text:list>
      <text:p text:style-name="P74"/>
      <text:p text:style-name="P75">Rok urodzenia 2005-2007</text:p>
      <text:p text:style-name="P76">1. M. Dziewońska<text:tab/><text:tab/>ZS nr 3 <text:s/>Piaseczno<text:tab/><text:tab/>1. M. Karski<text:tab/><text:tab/><text:tab/>LO <text:s/>Piaseczno</text:p>
      <text:p text:style-name="P77">2. O. Chałupka<text:tab/><text:tab/>LO <text:s/>Piaseczno<text:tab/><text:tab/><text:tab/>2. M. Witkowski<text:tab/><text:tab/>ZSZ Góra Kalwaria</text:p>
      <text:p text:style-name="P78">3. M. Kasprzyk<text:tab/><text:tab/>LO Góra Kalwaria<text:tab/><text:tab/>3. K. Witkowski<text:tab/><text:tab/>LO Góra Kalwaria</text:p>
      <text:p text:style-name="P79">4. A. Wiśniewska<text:tab/><text:tab/>ZSZ Góra Kalwaria<text:tab/><text:tab/>4. K. Kobierecki<text:tab/><text:tab/>ZS Konstancin</text:p>
      <text:p text:style-name="P80">5. W. Tarczyńska<text:tab/><text:tab/>LO Piaseczno<text:tab/><text:tab/><text:tab/>5. M. Słomski<text:tab/><text:tab/><text:tab/>LO <text:s/>Piaseczno</text:p>
      <text:p text:style-name="P81">6. J. Banasiak<text:tab/><text:tab/>ZSB Góra Kalwaria<text:tab/><text:tab/>6. Ł. Tymiński<text:tab/><text:tab/><text:tab/>ZS nr 1 <text:s/>Piaseczno</text:p>
      <text:p text:style-name="P82">7. A. Bożek<text:tab/><text:tab/>LO Piaseczno<text:tab/><text:tab/><text:tab/>7. D. Choroś<text:tab/><text:tab/><text:tab/>ZS nr 1 Piaseczno</text:p>
      <text:p text:style-name="P83">8. K. Piętka<text:tab/><text:tab/>ZS nr 2 Piaseczno<text:tab/><text:tab/>8. J. Hołodniak<text:tab/><text:tab/>ZS nr 2 Piaseczno</text:p>
      <text:p text:style-name="P84">9. J. Wasilewska<text:tab/><text:tab/>LO Piaseczno<text:tab/><text:tab/><text:tab/>9. M. Porębski<text:tab/><text:tab/><text:tab/>ZS nr 1 Piaseczno</text:p>
      <text:p text:style-name="P85">10. KP. Czwarno<text:tab/><text:tab/>LZS nr 3 Piaseczno<text:tab/><text:tab/>10. B. Sygulski<text:tab/><text:tab/><text:tab/>ZS Konstancin</text:p>
      <text:p text:style-name="P86">Łącznie w zawodach wzięło udział 303 zawodniczek i zawodników</text:p>
      <text:p text:style-name="P87">Wyżej wymienieni awansowali do zawodów rejonowych w Zielonce - 8.10.2024r.<text:s/></text:p>
      <text:p text:style-name="P88"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Calibri" style:font-name-asian="SimSun" style:font-name-complex="Tahom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bst</meta:initial-creator>
    <dc:creator>Mis</dc:creator>
    <meta:creation-date>2015-09-28T18:45:00Z</meta:creation-date>
    <dc:date>2024-10-24T18:06:00Z</dc:date>
    <meta:print-date>2022-09-28T12:47:00Z</meta:print-date>
    <meta:template xlink:href="Normal" xlink:type="simple"/>
    <meta:editing-cycles>103</meta:editing-cycles>
    <meta:editing-duration>PT511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9" meta:character-count="4121" meta:row-count="29" meta:non-whitespace-character-count="3540"/>
  </office:meta>
</office:document-meta>
</file>